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 omgevingsvergunning (uitgebreide procedure) Alde Lunewei 2 te Suwâld Verlenging stal</text:p>
      <text:section text:name="zakelijke-mededeling_id1-3-2" text:style-name="zakelijke-mededeling">
        <text:section text:name="zakelijke-mededeling-tekst_id1-3-2-1" text:style-name="zakelijke-mededeling-tekst">
          <text:section text:name="tekst_id1-3-2-1-1" text:style-name="tekst">
            <text:p text:style-name="common-al">Alde Lunewei 2 te Suwâld</text:p>
            <text:p text:style-name="common-al">Z-HZ_WABO-2015-0160    Olo: 1654935</text:p>
            <text:p text:style-name="common-al">Verlenging stal (activiteit Milieu(veranderen inrichting) en Bouw)</text:p>
            <text:p text:style-name="common-al"/>
            <text:p text:style-name="common-al">Datum ontvangst: 11 februari 2015</text:p>
            <text:p text:style-name="common-al">Datum besluit: 18 augustus 2015</text:p>
            <text:p text:style-name="common-al"/>
            <text:p text:style-name="common-al">
            <text:span text:style-name="nadrukvet">Beroep indienen</text:span>
          </text:p>
            <text:p text:style-name="last-al">Bovengenoemd besluit ligt met ingang van 27 augustus 2015 voor zes weken ter inzage. Een belanghebbende die tijdig een zienswijze heeft ingebracht tegen het ontwerpbesluit, kan binnen zes weken na de dag waarop dit besluit is bekendgemaakt beroep instellen bij de Rechtbank Noord-Nederland, Postbus 150, 9700 AD Groningen. Dit kan per brief of langs de digitale weg (zie <text:a xlink:href="http://loket.rechtspraak.nl/bestuursrecht" xlink:type="simple">http://loket.rechtspraak.nl/bestuursrecht</text:a>). Ook voor belanghebbenden, die redelijkerwijs niet kan worden verweten dat zij geen zienswijze hebben ingediend, staat deze rechtsgang open. In de Algemene wet bestuursrecht staat aan welke eisen een beroepschrift moet voldoen. De vergunning treedt in werking met ingang van de dag na afloop van de beroepstermijn. Indien onverwijlde spoed dit vereist, kan tijdens de beroepsprocedure een voorlopige voorziening worden aangevraagd bij de Voorzieningenrechter van de Noord-Nederland. In dat geval treedt het besluit nooit eerder in werking dan na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812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2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2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uitgebreide procedure) Alde Lunewei 2 te Suwâld Verlenging 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22</meta:user-defined>
    <meta:user-defined meta:name="OVERHEIDop.GmbID/DC.identifier">gmb-2015-78122</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5XK 2</meta:user-defined>
    <meta:user-defined meta:name="OVERHEIDop.woonplaats">Suwâld</meta:user-defined>
    <meta:user-defined meta:name="OVERHEIDop.straatnaam">Alde Lunewei</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88465 576072</meta:user-defined>
    <meta:user-defined meta:name="OVERHEIDop.versieInformatie"/>
  </office:meta>
</office:document-meta>
</file>