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an Evertsenweg (ongenummerd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handelen in strijd met regels ruimtelijke ordening en werk of werkzaamheden uitvoeren.</text:p>
            <text:p text:style-name="common-al"/>
            <text:p text:style-name="common-al">Aanvraag binnengekomen op 18 augustus 2015.</text:p>
            <text:p text:style-name="common-al"/>
            <text:p text:style-name="common-al">Projectomschrijving: het aanleggen van een parkeer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11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1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Evertsenweg (ongenummerd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14</meta:user-defined>
    <meta:user-defined meta:name="OVERHEIDop.GmbID/DC.identifier">gmb-2015-7811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JA 14</meta:user-defined>
    <meta:user-defined meta:name="OVERHEIDop.woonplaats">Schiedam</meta:user-defined>
    <meta:user-defined meta:name="OVERHEIDop.straatnaam">Jan Evertsen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25 436179</meta:user-defined>
    <meta:user-defined meta:name="OVERHEIDop.versieInformatie"/>
  </office:meta>
</office:document-meta>
</file>