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ilieu-informatie)Wet bodembescherming; Besluit uniforme saneringen (Kasteelweg (o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Schiedam maken bekend dat op 14 augustus 2015 de volgende melding als bedoeld in de artikelen 28 en 39b van de Wet bodembescherming is ontvangen van het team Projecten van de gemeente Schiedam.</text:p>
            <text:p text:style-name="common-al"/>
            <text:p text:style-name="common-al">Deze melding betreft het voornemen de bodem op de locatie Kasteelweg (ong) (postcode 3123 SR) kadastraal bekend gemeente Schiedam sectie Q nummers 4434 en 7744 (beide gedeeltelijk) bekend onder de code AA060602057 te saneren volgens het Besluit Uniforme Saneringen categorie tijdelijk uitplaatsen (art. 1.3.a).</text:p>
            <text:p text:style-name="common-al"/>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
            <text:p text:style-name="common-al">Voor nadere informatie kunt u contact opnemen met het team Vergunningen en Handhaving, telefoon </text:p>
            <text:p text:style-name="common-al">14 010.</text:p>
            <text:p text:style-name="common-al"/>
            <text:p text:style-name="common-al">Wbb-code: AA06060205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7811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1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1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informatie)Wet bodembescherming; Besluit uniforme saneringen (Kasteelweg (o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112</meta:user-defined>
    <meta:user-defined meta:name="OVERHEIDop.GmbID/DC.identifier">gmb-2015-78112</meta:user-defined>
    <meta:user-defined meta:name="OVERHEID.Gemeente/DC.creator">Schieda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SR 2</meta:user-defined>
    <meta:user-defined meta:name="OVERHEIDop.woonplaats">Schiedam</meta:user-defined>
    <meta:user-defined meta:name="OVERHEIDop.straatnaam">Kasteelweg</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EPSG28992/DC.spatial">85174 440058</meta:user-defined>
    <meta:user-defined meta:name="OVERHEIDop.versieInformatie"/>
  </office:meta>
</office:document-meta>
</file>