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gs het spoor t.h.v. de onderdoorgang Sportlaan naar het volkstuincomplex Vijfsluizen en aan de overzijde van de Poldervaart naast de fietsbrug Poldervaartweg te Schiedam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0 augustus 2015.</text:p>
            <text:p text:style-name="common-al"/>
            <text:p text:style-name="common-al">Projectomschrijving: het kappen van 3 bomen (2 populieren en 1 iep). Reden voor de kap; veiligheid op het spoor. Herplantplicht: 3 bomen (soort nader te bepalen) met een minimale plantmaat (stamomtrek van 20-25 cm. Het betreft bomen op gemeentelijk grondgebied. Omdat herplant op de locatie niet mogelijk is op grond van de spoorwegwet zal herplant elders in de gemeente Schiedam plaatsvinden.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811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s het spoor t.h.v. de onderdoorgang Sportlaan naar het volkstuincomplex Vijfsluizen en aan de overzijde van de Poldervaart naast de fietsbrug Poldervaart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11</meta:user-defined>
    <meta:user-defined meta:name="OVERHEIDop.GmbID/DC.identifier">gmb-2015-7811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meta:user-defined>
    <meta:user-defined meta:name="OVERHEIDop.woonplaats">Schiedam</meta:user-defined>
    <meta:user-defined meta:name="OVERHEIDop.straatnaam">Spor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75 437168</meta:user-defined>
    <meta:user-defined meta:name="OVERHEIDop.versieInformatie"/>
  </office:meta>
</office:document-meta>
</file>