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nenlaan 23, verleende omgevingsvergunning, ver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23, 6705 BX verbouwen van de woning, 2015W1467, 20-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23, verleende omgevingsvergunning, verbouwen va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09</meta:user-defined>
    <meta:user-defined meta:name="OVERHEIDop.GmbID/DC.identifier">gmb-2015-781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2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0</meta:user-defined>
    <meta:user-defined meta:name="OVERHEID.EPSG28992/DC.spatial">175558 445038</meta:user-defined>
    <meta:user-defined meta:name="OVERHEIDop.versieInformatie"/>
  </office:meta>
</office:document-meta>
</file>