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hurchillweg/Laan van Bol’Es (naast parkeerplaats bejaardencomplex), Prinses Beatrixpark (v.m. trainingsveld aan de Parkweg) en Kerkweg (toegangsweg Maneg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3 augustus.</text:p>
            <text:p text:style-name="common-al"/>
            <text:p text:style-name="common-al">Projectomschrijving: het (met spoed) kappen van 5 bomen (3 populieren en 2 kastanjebomen). Reden voor kap: stormschade als gevolg van zomerstorm op 25 juli jl. Herplantplicht: 5 bomen (2 populieren, 3 soort nader te bepalen). Herplant vindt op de volgende locaties plaats: het Prinses Beatrixpark (3 bomen waarvan 2 populieren) en binnen een straal van 1 km van de locatie aan de Kerkweg. Herplant dient plaats te vinden in overleg met en op aanwijzing van de stadsecoloog. Deze vergunning treedt onmiddelijk in werk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0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0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hurchillweg/Laan van Bol’Es (naast parkeerplaats bejaardencomplex), Prinses Beatrixpark (v.m. trainingsveld aan de Parkweg) en Kerkweg (toegangsweg Maneg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05</meta:user-defined>
    <meta:user-defined meta:name="OVERHEIDop.GmbID/DC.identifier">gmb-2015-7810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Churchillweg</meta:user-defined>
    <meta:user-defined meta:name="OVERHEID.PostcodeHuisnummer/OVERHEIDop.postcodeHuisnummer">3122AE 5</meta:user-defined>
    <meta:user-defined meta:name="OVERHEIDop.woonplaats">Schiedam</meta:user-defined>
    <meta:user-defined meta:name="OVERHEIDop.straatnaam">Laan van Bol'Es</meta:user-defined>
    <meta:user-defined meta:name="OVERHEID.PostcodeHuisnummer/OVERHEIDop.postcodeHuisnummer">3122AE 5</meta:user-defined>
    <meta:user-defined meta:name="OVERHEIDop.woonplaats">Schiedam</meta:user-defined>
    <meta:user-defined meta:name="OVERHEIDop.straatnaam">Laan van Bol'Es</meta:user-defined>
    <meta:user-defined meta:name="OVERHEID.PostcodeHuisnummer/OVERHEIDop.postcodeHuisnummer">3119CP 210</meta:user-defined>
    <meta:user-defined meta:name="OVERHEIDop.woonplaats">Schiedam</meta:user-defined>
    <meta:user-defined meta:name="OVERHEIDop.straatnaam">Parkweg</meta:user-defined>
    <meta:user-defined meta:name="OVERHEID.PostcodeHuisnummer/OVERHEIDop.postcodeHuisnummer">3124KD 49</meta:user-defined>
    <meta:user-defined meta:name="OVERHEIDop.woonplaats">Schiedam</meta:user-defined>
    <meta:user-defined meta:name="OVERHEIDop.straatnaam">Ke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415 438374</meta:user-defined>
    <meta:user-defined meta:name="OVERHEID.EPSG28992/DC.spatial">85188 438288</meta:user-defined>
    <meta:user-defined meta:name="OVERHEID.EPSG28992/DC.spatial">85188 438288</meta:user-defined>
    <meta:user-defined meta:name="OVERHEID.EPSG28992/DC.spatial">86724 437621</meta:user-defined>
    <meta:user-defined meta:name="OVERHEID.EPSG28992/DC.spatial">86234 439873</meta:user-defined>
    <meta:user-defined meta:name="OVERHEIDop.versieInformatie"/>
  </office:meta>
</office:document-meta>
</file>