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abij Schenkenschans 3a (Kalkhaven), (11006923) plaatsen van 4 afmeerpalen tbv. een nieuwe aanlegvoorziening, verzenddatum 18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abij Schenkenschans 3a (Kalkhaven)	</text:p>
            <text:p text:style-name="common-al">
            <text:span text:style-name="nadrukvet">Omschrijving</text:span>: plaatsen van 4 afmeerpalen tbv. een nieuwe aanlegvoorziening</text:p>
            <text:p text:style-name="common-al">
            <text:span text:style-name="nadrukvet">Verzenddatum</text:span>: 18-08-2015</text:p>
            <text:p text:style-name="common-al">
            <text:span text:style-name="nadrukvet">Dossiernummer</text:span>: 1100692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0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bij Schenkenschans 3a (Kalkhaven), (11006923) plaatsen van 4 afmeerpalen tbv. een nieuwe aanlegvoorziening, verzenddatum 18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01</meta:user-defined>
    <meta:user-defined meta:name="OVERHEIDop.GmbID/DC.identifier">gmb-2015-7810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L 3a</meta:user-defined>
    <meta:user-defined meta:name="OVERHEIDop.woonplaats">Leeuwarden</meta:user-defined>
    <meta:user-defined meta:name="OVERHEIDop.straatnaam">Schenkenschans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354 578751</meta:user-defined>
    <meta:user-defined meta:name="OVERHEIDop.versieInformatie"/>
  </office:meta>
</office:document-meta>
</file>