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oprichten van een rundveestal, Rijsbruggerweg 4 in Bunnik, WABO OV 2015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29-01-2015 </text:p>
            <text:p text:style-name="common-al">Het oprichten van een rundveestal</text:p>
            <text:p text:style-name="common-al">Locatie: Rijsbruggerweg 4 in Bunnik </text:p>
            <text:p text:style-name="common-al">WABO-OV 2015013</text:p>
            <text:p text:style-name="common-al">Datum ontvangst aanvraag: 23-01-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7810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0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0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oprichten van een rundveestal, Rijsbruggerweg 4 in Bunnik, WABO OV 20150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7810</meta:user-defined>
    <meta:user-defined meta:name="OVERHEIDop.GmbID/DC.identifier">gmb-2015-7810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HN 4</meta:user-defined>
    <meta:user-defined meta:name="OVERHEIDop.woonplaats">Bunnik</meta:user-defined>
    <meta:user-defined meta:name="OVERHEIDop.straatnaam">Rijsbruggerweg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1289 450682</meta:user-defined>
    <meta:user-defined meta:name="OVERHEIDop.versieInformatie"/>
  </office:meta>
</office:document-meta>
</file>