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omgevingsaanvraag De Hout 49, Hem (OV 828/238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het ombouwen van een garage/schuur tot tijdelijke woonruimte op het perceel De Hout 49 in Hem is ingetrokken.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81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aanvraag De Hout 49, Hem (OV 828/2387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781</meta:user-defined>
    <meta:user-defined meta:name="OVERHEIDop.GmbID/DC.identifier">gmb-2015-78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HB 49</meta:user-defined>
    <meta:user-defined meta:name="OVERHEIDop.woonplaats">Hem</meta:user-defined>
    <meta:user-defined meta:name="OVERHEIDop.straatnaam">De Hou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625 520529</meta:user-defined>
    <meta:user-defined meta:name="OVERHEIDop.versieInformatie"/>
  </office:meta>
</office:document-meta>
</file>