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Beleidsregel Landelijke Handhavingstrategie Brzo 19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wolle heeft in de vergadering van 21 oktober 2014 ingestemd met de Landelijke Handhavingstrategie Brzo 1999. Deze handhavingstrategie geldt als specifiek beleid als bedoeld in artikel 4:81 van de Algemene wet bestuursrecht (beleidsregels) voor de handhaving van bedrijven in de gemeente Zwolle die vallen onder het Besluit risico zware ongevallen Brzo 1999 (kortweg Brzo 1999). </text:p>
            <text:p text:style-name="common-al"/>
            <text:p text:style-name="common-al">Deze beleidsregel treedt in werking met ingang van 29 januari 2015.  </text:p>
            <text:p text:style-name="common-al"/>
            <text:p text:style-name="common-al">De beleidsregel is te raadplegen via <text:a xlink:href="http://www.zwolle.nl/bestuur/verordeningen" xlink:type="simple">www.zwolle.nl/bestuur/verordeningen</text:a> en ligt gedurende twee weken ter inzage bij het informatiecentrum van het Stadskantoor.</text:p>
            <text:p text:style-name="common-al"/>
            <text:p text:style-name="common-al"/>
            <text:p text:style-name="common-al">
            <text:span text:style-name="nadrukvet">Gemeente Zwolle, aanvulling op beleidsregel Landelijke Handhavingstrategie Brzo 1999</text:span>
          </text:p>
            <text:p text:style-name="common-al">
            <text:span text:style-name="nadrukvet"> </text:span>
          </text:p>
            <text:p text:style-name="common-al">Het college van de gemeente Zwolle heeft in de vergadering van 21 oktober 2014 een aanvulling op de beleidsregel Landelijke Handhavingstrategie Brzo 1999 vastgesteld. Als aanvulling op de handhavingstrategie heeft het college besloten om samenvattingen van de verslagen van Brzo-inspecties (inspecties bij bedrijven die onder het Besluit risico’s zware ongevallen 1999 vallen) te gaan publiceren op internet. Geïnteresseerden kunnen deze samenvattingen raadplegen op de gezamenlijke website van de betrokken landelijke, provinciale en gemeentelijke overheden. Deze website heeft brzoplus.nl.</text:p>
            <text:p text:style-name="common-al"/>
            <text:p text:style-name="common-al">Voordat een samenvatting van een Brzo-inspectie wordt gepubliceerd, wordt het betrokken bedrijf in de gelegenheid gesteld om een zienswijze tegen de voorgenomen openbaarmaking in te dienen.</text:p>
            <text:p text:style-name="common-al"/>
            <text:p text:style-name="common-al">Deze aanvulling op de beleidsregel Landelijke Handhavingstrategie Brzo 1999 treedt in werking met ingang van 29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26 januari 2015</text:span>
            <text:span text:style-name="datum"/>
          </text:p>
          </text:section>
          <text:section text:name="ondertekening_id1-3-2-2-2">
            <text:p><text:span text:style-name="functie">Namens deze:</text:span></text:p>
            <text:p><text:span text:style-name="functie">Nico Kuiper</text:span></text:p>
            <text:p><text:span text:style-name="functie">Juridisch adviseu</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80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leidsregel Landelijke Handhavingstrategie Brzo 19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09</meta:user-defined>
    <meta:user-defined meta:name="OVERHEIDop.GmbID/DC.identifier">gmb-2015-7809</meta:user-defined>
    <meta:user-defined meta:name="OVERHEID.Gemeente/DC.creator">Zwolle</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Beleidsregels</meta:user-defined>
    <meta:user-defined meta:name="OVERHEID.Gemeente/DCTERMS.publisher">Zwolle</meta:user-defined>
    <meta:user-defined meta:name="xs:date/OVERHEIDop.startdatum">2015-01-28</meta:user-defined>
    <meta:user-defined meta:name="OVERHEIDop.externeBijlage">exb-2015-2226</meta:user-defined>
    <meta:user-defined meta:name="OVERHEID.Gemeente/DC.spatial">Zwolle</meta:user-defined>
    <meta:user-defined meta:name="OVERHEIDop.versieInformatie"/>
  </office:meta>
</office:document-meta>
</file>