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Achter Rinia van Nautaweg 20 Gytsjerk plaatsen zonnepanelen in w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Rinia van Nautaweg 20 Gytsjerk</text:p>
            <text:p text:style-name="common-al">Z-HZ_WABO-2015-0857    Olo: 1934575</text:p>
            <text:p text:style-name="common-al">plaatsen zonnepanelen in weiland</text:p>
            <text:p text:style-name="common-al"/>
            <text:p text:style-name="common-al">Datum ontvangst: 18 augustus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8080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8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8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Achter Rinia van Nautaweg 20 Gytsjerk plaatsen zonnepanelen in wei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080</meta:user-defined>
    <meta:user-defined meta:name="OVERHEIDop.GmbID/DC.identifier">gmb-2015-7808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AE 20</meta:user-defined>
    <meta:user-defined meta:name="OVERHEIDop.woonplaats">Gytsjerk</meta:user-defined>
    <meta:user-defined meta:name="OVERHEIDop.straatnaam">Rinia van Nauta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951 583768</meta:user-defined>
    <meta:user-defined meta:name="OVERHEIDop.versieInformatie"/>
  </office:meta>
</office:document-meta>
</file>