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uorrebout 40 te Burgum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40 te Burgum</text:p>
            <text:p text:style-name="common-al">Z-HZ_WABO-2015-0851    Olo: 1817143</text:p>
            <text:p text:style-name="common-al">Nieuwbouw woning</text:p>
            <text:p text:style-name="common-al"/>
            <text:p text:style-name="common-al">Datum ontvangst: 18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807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7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7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uorrebout 40 te Burgum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76</meta:user-defined>
    <meta:user-defined meta:name="OVERHEIDop.GmbID/DC.identifier">gmb-2015-7807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op.woonplaats">Burgum</meta:user-defined>
    <meta:user-defined meta:name="OVERHEIDop.straatnaam">Tuorrebou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22 579146</meta:user-defined>
    <meta:user-defined meta:name="OVERHEIDop.versieInformatie"/>
  </office:meta>
</office:document-meta>
</file>