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ha, Prinsenmaatweg 16,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7 juni 2015 is een melding ontvangen voor veranderen van het bedrijf aan de Prinsenmaatweg 16 in Rha. De melding is geregistreerd onder nummer 2015-1360.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806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6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6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ha, Prinsenmaatweg 16, veranderen van het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67</meta:user-defined>
    <meta:user-defined meta:name="OVERHEIDop.GmbID/DC.identifier">gmb-2015-7806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4NE 16</meta:user-defined>
    <meta:user-defined meta:name="OVERHEIDop.woonplaats">Rha</meta:user-defined>
    <meta:user-defined meta:name="OVERHEIDop.straatnaam">Prinsenmaatweg</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22509</meta:user-defined>
    <meta:user-defined meta:name="OVERHEIDop.externeBijlage">exb-2015-22510</meta:user-defined>
    <meta:user-defined meta:name="OVERHEIDop.externeBijlage">exb-2015-22511</meta:user-defined>
    <meta:user-defined meta:name="OVERHEIDop.externeBijlage">exb-2015-22512</meta:user-defined>
    <meta:user-defined meta:name="OVERHEID.EPSG28992/DC.spatial">206907 451663</meta:user-defined>
    <meta:user-defined meta:name="OVERHEIDop.versieInformatie"/>
  </office:meta>
</office:document-meta>
</file>