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1-2">
      <text:list-level-style-bullet text:bullet-char="∘" text:level="1">
        <style:list-level-properties text:min-label-width="10mm"/>
      </text:list-level-style-bullet>
    </text:list-style>
    <text:list-style style:name="id1-3-2-1-1-44-1-2-1">
      <text:list-level-style-bullet text:bullet-char="∘" text:level="1">
        <style:list-level-properties text:min-label-width="10mm"/>
      </text:list-level-style-bullet>
    </text:list-style>
    <text:list-style style:name="id1-3-2-1-1-44-1-2-2">
      <text:list-level-style-bullet text:bullet-char="∘" text:level="1">
        <style:list-level-properties text:min-label-width="10mm"/>
      </text:list-level-style-bullet>
    </text:list-style>
    <text:list-style style:name="id1-3-2-1-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8-2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8-25-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8-25-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8-25-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8-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67-6">
      <text:list-level-style-bullet text:bullet-char="•" text:level="1">
        <style:list-level-properties text:min-label-width="10mm"/>
      </text:list-level-style-bullet>
    </text:list-style>
    <text:list-style style:name="id1-3-2-1-1-67-7">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elbuul’ndagen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3 juni 2015, verleent de burgemeester respectievelijk het college van burgemeester en wethouders u op grond van de Algemene plaatselijke verordening voor de gemeente Borne (de burgemeester op grond van artikel 2:25: vergunning voor het evenement; het college op grond van artikelen 2:10a: vergunning voor voorwerpen op de weg, 4:6: ontheffing geluidhinder, 5:18: standplaatsvergunning) vergunning respectievelijk ontheffing voor het organiseren van diverse activiteiten op onder meer de pleinen Rheineplein, Dorsetplein, Bolkshoek, Marktplein, De Koem en in het plantsoen ‘De Beeldentuin’ (De Scholtenhof) tijdens de Melbuul'ndagen 2015, die worden gehouden van donderdag 27 augustus 2015 tot en met zondag 30 augustus 2015. Deze vergunning geldt voor zowel alle activiteiten als voor de optredens met het feest op het Dorsetplein. Voor de sportevenementen ‘Ronde van Borne’ en ‘RunBikeRun’ worden apart vergunningen verleend. Voor beide sportevenementen geldt dat er op het Dorsetplein gelijktijdig festiviteiten plaatsvinden welke onderdeel uitmaken van deze vergunning voor de Melbuul’ndagen 2015. Bij dit besluit en de hierna genoemde voorschriften en voorwaarden hebben wij een afweging gemaakt tussen alle betrokken belangen, nadat wij advies hebben ingewonnen bij onder meer de politie en de brandweer. Uw aanvraag en de bijlagen (plattegronden en veiligheidsplan) maken integraal onderdeel uit van deze vergunning en zijn als bijlage toegevoegd (bijlage 1+2+3).</text:p>
            <text:p text:style-name="tussenkopcur">
            <text:span text:style-name="nadrukvet">Contactpersonen tijdens de evenementen en de activiteiten:</text:span>
          </text:p>
            <text:p text:style-name="common-al">De heer Maikel Pol				</text:p>
            <text:p text:style-name="common-al">De heer Dennis Schefer				</text:p>
            <text:p text:style-name="common-al">
            <text:span text:style-name="nadrukvet"/>De heer Harald Gejas (RJ Safety &amp; Security)					</text:p>
            <text:p text:style-name="tussenkopcur">
            <text:span text:style-name="nadrukvet">Opbouw evenement:</text:span>
          </text:p>
            <text:p text:style-name="common-al">De opbouw van de Melbuul’ndagen mag uitsluitend plaatsvinden tot 20.00 u in de avond, op de weekdagen voorafgaand aan het evenement. </text:p>
            <text:p text:style-name="tussenkopcur">
            <text:span text:style-name="nadrukvet">De verschillende </text:span>
            <text:span text:style-name="nadrukvet">evenementen en </text:span>
            <text:span text:style-name="nadrukvet">activiteiten:</text:span>
          </text:p>
            <text:p text:style-name="common-al">De vergunde eindtijden komen overeen met het bij u bekende ‘Vergunningenbeleid Evenementen’ dat is vastgesteld in 2004. Daarin zijn getrapte eindtijden opgenomen voor het geluid, het schenken van drank en het definitieve einde van het evenement.</text:p>
            <text:p text:style-name="tussenkopcur">
            <text:span text:style-name="nadrukvet">Donderdag 27 augustus 2015</text:span>
          </text:p>
            <text:p text:style-name="common-al">De Ronde van Borne start om 16.30 uur. Dit evenement en het daarbij horende parcours met afsluitingen en omleidingen zijn opgenomen in een separate vergunning voor ‘De Ronde van Borne’. Onderdelen van deze vergunning zijn om 16:45 uur de Dikke Banden Race, om 17:45 uur het kampioenschap van Borne en tussen 19:00 en 21:00 uur de wedstrijd van de amateurs/elite.</text:p>
            <text:p text:style-name="common-al">Om 18:30 uur vindt de ‘Opening van de Melbuul’ndagen 2015’ plaats (op het Dorsetplein) en vervolgens is er van 19:00 uur tot 0:00 uur de ‘Melbuul’n Borrel’ (op het Dorsetplein). </text:p>
            <text:p text:style-name="tussenkopcur">
            <text:span text:style-name="nadrukvet">Vrijdag 28 augustus 2015</text:span>
          </text:p>
            <text:p text:style-name="common-al">Tussen 13:30 en 15:00 uur vinden er in de Beeldentuin (De Scholtenhof) educatieve activiteiten plaats rondom de historie van de Melbuul’ndagen’ . Tussen 15:00 en 23:00 uur is de ‘Kermis’ geopend op De Koem. ‘Borne Culinair’ (18:00 uur) en ‘Spoenk’ (akoestische muziek tussen 18:00-22:00 uur) vinden plaats op het Dorsetplein . Daarna is er tot 1:00 uur de Millenium Showband afgewisseld met DJ. Ivar.</text:p>
            <text:p text:style-name="tussenkopcur">
            <text:span text:style-name="nadrukvet">Zaterdag 29 augustus 2015</text:span>
          </text:p>
            <text:p text:style-name="common-al">De ‘Kermis’ tussen 12:00 en 23:00 uur op de Koem. In verschillende straten/pleinen in het centrum is er markt/braderie. Van 14:00 tot 16:00 uur achtergrondmuziek op het Dorsetplein. De ‘RunBikeRun’ vindt plaats tussen 16:00 en 19:00 uur. Dit evenement en het daarbij horende parcours met afsluitingen en omleidingen zijn opgenomen in een separate vergunning voor de ‘RunbikeRun’. Het startpunt is op het Dorsetplein.  Vanaf 21:00 tot 1:00 uur speelt de coverband De Big Birds (coverband) op het Dorsetplein.</text:p>
            <text:p text:style-name="tussenkopcur">
            <text:span text:style-name="nadrukvet">Zondag 30 augustus 2015</text:span>
          </text:p>
            <text:p text:style-name="common-al">In de Beeldentuin (de Scholtenhof) zijn er educatieve activiteiten tussen 10:00 en 15:00 uur. De Kermis vindt plaats tot 21:00 uur op de Koem. Op het Dorsetplein speelt vanaf 14:30 uur tot 19:00 uur de band ‘Wir sind Spitze’ (cover/feestband).  In verschillende straten/pleinen in het centrum is er markt/braderie.</text:p>
            <text:p text:style-name="tussenkopcur">
            <text:span text:style-name="nadrukvet">Voorwaarden kermis en</text:span>
            <text:span text:style-name="nadrukvet"> podia</text:span>
          </text:p>
            <text:list text:style-name="id1-3-2-1-1-20">
              <text:list-item text:style-override="id1-3-2-1-1-20-1">
                <text:number>•</text:number>
                <text:p text:style-name="al">Op De Koem mogen maximaal vijf kermisattracties geplaatst worden tot het gedeelte van het Marktplein. De toegang tot het Dorset Mansion House en de zij-ingang van het gemeentehuis dienen te allen tijde vanaf het Marktplein per auto bereikbaar te blijven;</text:p>
              </text:list-item>
              <text:list-item text:style-override="id1-3-2-1-1-20-2">
                <text:number>•</text:number>
                <text:p text:style-name="al">Er mogen diverse podia geplaatst worden op de afgezette straatdelen vanwaar zwak versterkte muziek ten gehore wordt gebracht;</text:p>
              </text:list-item>
            </text:list>
            <text:p text:style-name="tussenkopcur">
            <text:span text:style-name="nadrukvet">Sluitingstijden horecaplein </text:span>
            <text:span text:style-name="nadrukvet">Dorsetplein</text:span>
          </text:p>
            <text:p text:style-name="common-al">Donderdag 27-8-2015 	Live/versterkte muziek uit 					23:00	uur</text:p>
            <text:p text:style-name="common-al">Tap dicht						23.30	uur</text:p>
            <text:p text:style-name="common-al">Activiteiten beëindigd, evenemententerrein ontruimd		  0.00	uur</text:p>
            <text:p text:style-name="common-al">Vrijdag 28-08-2015	Live/versterkte muziek uit 					  1:00	uur</text:p>
            <text:p text:style-name="common-al">Tap dicht						  1.30	uur</text:p>
            <text:p text:style-name="common-al">Activiteiten beëindigd, evenemententerrein ontruimd		  2.00	uur</text:p>
            <text:p text:style-name="common-al">Zaterdag 29-08-2015	Live/versterkte muziek uit 					  1.00	uur</text:p>
            <text:p text:style-name="common-al">Tap dicht 						  1.30	uur</text:p>
            <text:p text:style-name="common-al">Activiteiten beëindigd, evenemententerrein ontruimd		  2.00	uur</text:p>
            <text:p text:style-name="common-al">Zondag 30-08-2015	Live/versterkte muziek uit en tap dicht		   	22.00	uur</text:p>
            <text:p text:style-name="common-al">Activiteit beëindigd, gesloten voor publiek			22.00	uur</text:p>
            <text:p text:style-name="common-al">De eindtijden voor de vrijdag zijn voor het Dorsetplein, evenals in voorgaande jaren, verruimd met een half uur ten opzichte van het Vergunningenbeleid evenementen. Gelet op het verwachte hoge bezoekersaantal, is het vanuit het oogpunt van openbare orde en veiligheid gewenst dat het evenement gefaseerd eindigt (rustige uitloop).</text:p>
            <text:p text:style-name="common-al">De eindtijd van het muziekgeluid op alle andere locaties (buiten de reguliere inrichtingen) waar</text:p>
            <text:p text:style-name="common-al">muziekgeluid ten gehore wordt gebracht, wordt gesteld op 0.00 uur voor de vrijdag- en zaterdagavond en op 22.00 uur voor de zondagavond (conform de gemeentelijke Nota vergunningenbeleid evenementen). Ter  informatie: voor 2015 wordt hierop een uitzondering gemaakt voor het podium bij café-restaurant De Steeg, waarbij op de vrijdag- en zaterdagavond dezelfde eindtijden mogen worden aangehouden als op het Dorsetplein, onder de voorwaarde dat De Steeg volledig gesloten is om 02.00 uur en er na dat tijdstip dus geen bezoekers meer aanwezig zijn bij het podium of in de horeca-inrichting.</text:p>
            <text:p text:style-name="tussenkopcur">
            <text:span text:style-name="nadrukvet">Noodweerscenario</text:span>
          </text:p>
            <text:p text:style-name="common-al">1.In uw calamiteitenplan houdt u rekening met Noodweer. U dient, zoals met u is kortgesloten, te zorgen dat u het weer ruim vooraf goed monitort, zodat u voldoende tijd heeft om in te grijpen. De brandweer heeft dit per email aangevuld op haar advies. Deze email is als laatste blad aan dit advies toegevoegd. </text:p>
            <text:p text:style-name="tussenkopcur">
            <text:span text:style-name="nadrukvet">Overlast</text:span>
          </text:p>
            <text:list text:style-name="id1-3-2-1-1-39">
              <text:list-item text:style-override="id1-3-2-1-1-39-1">
                <text:number>1.</text:number>
                <text:p text:style-name="al">U bent gehouden te doen en na te laten hetgeen redelijkerwijs kan worden gevergd om hinder en overlast te voorkomen of te beperken. De organisatie zorgt dat omwonenden op de hoogte worden gebracht van alle activiteiten, zowel in de opbouwfase, tijdens het evenement, als tijdens het opruimen. Als er dusdanige wijzigingen in de activiteiten zijn dat zij (kunnen) leiden tot overlast worden deze gecommuniceerd met de omwonenden.</text:p>
              </text:list-item>
              <text:list-item text:style-override="id1-3-2-1-1-39-2">
                <text:number>2.</text:number>
                <text:p text:style-name="al">Communicatie tussen organisatie en omwonenden vindt plaats tussen vooraf door omwonenden en organisatie aangewezen contactpersonen. De namen en telefoonnummers van deze contactpersonen worden voor aanvang van het evenement bekend gemaakt bij de andere partij.  </text:p>
              </text:list-item>
              <text:list-item text:style-override="id1-3-2-1-1-39-3">
                <text:number>3.</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de gemeenteraad heeft hiermee ingestemd). </text:p>
              </text:list-item>
            </text:list>
            <text:p text:style-name="common-al">Gezien de aard van de activiteiten tijdens uw evenement lijkt de geluidsoverlast bij dit evenement overdag en 's avonds qua intensiteit en duur niet van dien aard te zijn, dat dit geen doorgang kan vinden. Wij geven derhalve toestemming voor het overdag en 's avonds ten gehore brengen van onversterkte en versterkte muziek. Hierbij stellen wij de hierna aangegeven geluidsnormen. Wij wijzen u er met nadruk op dat deze normen gelden voor elke locatie waar muziekgeluid ten gehore wordt gebracht. (Voor de reguliere horeca-inrichtingen gelden de gebruikelijke geluidsregels, waarbij de Melbuul'ndagen zijn aangewezen als collectieve festiviteit).</text:p>
            <text:p text:style-name="common-al">Wat betreft de periode overdag van 09.00 tot 19.00 uur geldt het volgende: </text:p>
            <text:list text:style-name="id1-3-2-1-1-42">
              <text:list-item text:style-override="id1-3-2-1-1-42-1">
                <text:number>∘</text:number>
                <text:p text:style-name="al">het gemiddeld geluidsniveau (het invallende geluidsniveau op de gevels van woningen, Li in dB(A), gemeten op 1,5 meter hoogte tijdens muziekgeluid) mag maximaal 90 dB(A) zijn; </text:p>
              </text:list-item>
              <text:list-item text:style-override="id1-3-2-1-1-42-2">
                <text:number>∘</text:number>
                <text:p text:style-name="al">het piekgeluidsniveau (het invallend geluidsniveau op de gevels van woningen, Li in dB(A), gemeten op 1,5 meter hoogte tijdens muziekgeluid) mag maximaal 100 dB(A) zijn. </text:p>
              </text:list-item>
            </text:list>
            <text:p text:style-name="common-al">Wat betreft de periode 's avonds van 19.00 tot de toegestane eindtijd van het muziekgeluid geldt het volgende:</text:p>
            <text:list text:style-name="id1-3-2-1-1-44">
              <text:list-item text:style-override="id1-3-2-1-1-44-1">
                <text:number/>
                <text:list text:style-name="id1-3-2-1-1-44-1-2">
                  <text:list-item text:style-override="id1-3-2-1-1-44-1-2-1">
                    <text:number>∘</text:number>
                    <text:p text:style-name="al">het gemiddeld geluidsniveau (het invallend geluidsniveau op de gevels van woningen, Li in dB(A), gemeten op 1,5 meter hoogte tijdens muziekgeluid) mag maximaal 85 dB(A) zijn;</text:p>
                  </text:list-item>
                  <text:list-item text:style-override="id1-3-2-1-1-44-1-2-2">
                    <text:number>∘</text:number>
                    <text:p text:style-name="al">het piekgeluidsniveau (het invallend geluidsniveau op de gevels van woningen, Li in dB(A), gemeten op 1,5 meter hoogte tijdens muziekgeluid) mag maximaal 95 dB(A) zijn.</text:p>
                  </text:list-item>
                </text:list>
                <text:list text:style-name="id1-3-2-1-1-44-1-3">
                  <text:list-item text:style-override="id1-3-2-1-1-44-1-3-1">
                    <text:number>2.</text:number>
                    <text:p text:style-name="al">In tegenstelling tot vorige jaren, waarin de organisatie zelf de geluidsmetingen verzorgt heeft, neemt nu de gemeente Borne deze voor haar rekening. </text:p>
                  </text:list-item>
                </text:list>
              </text:list-item>
            </text:list>
            <text:p text:style-name="tussenkopcur">
            <text:span text:style-name="nadrukvet">Gecertificeerde beveiliging, gecertificeerde verkeersregelaars en EHBO</text:span>
          </text:p>
            <text:list text:style-name="id1-3-2-1-1-46">
              <text:list-item text:style-override="id1-3-2-1-1-46-1">
                <text:number>1.</text:number>
                <text:p text:style-name="al">U dient 4 gecertificeerde beveiligers in te zetten om overlast zoveel mogelijk te beperken. Deze beveiligers dienen op de aangegeven avonden vanaf 20.00 uur tot 2.30 uur permanent in functie te zijn. Deze personen dienen herkenbaar aanwezig te zijn, hun namen dienen aan de politie te worden doorgegeven. Mocht de politie op het standpunt staan dat het aantal op vrijdagavond ingezette fte’s niet toereikend is, dan dient u, op aanwijzing van de politie, het aantal beveiligers op de zaterdagavond te verhogen. U bent verplicht hierover na afloop van de vrijdagavond of op zaterdagochtend (in ieder geval tijdig) contact op te nemen met de politie om te overleggen of extra inzet nodig is;</text:p>
              </text:list-item>
              <text:list-item text:style-override="id1-3-2-1-1-46-2">
                <text:number>2.</text:number>
                <text:p text:style-name="al">Eventuel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item text:style-override="id1-3-2-1-1-46-3">
                <text:number>3.</text:number>
                <text:p text:style-name="al">U dient EHBO- posten in te richten, met duidelijk herkenbare EHBO’ers, welke niet mee feesten en geen alcohol gebruiken. </text:p>
              </text:list-item>
            </text:list>
            <text:p text:style-name="tussenkopcur">
            <text:span text:style-name="nadrukvet">Algemene voorschriften</text:span>
          </text:p>
            <text:list text:style-name="id1-3-2-1-1-48">
              <text:list-item text:style-override="id1-3-2-1-1-48-1">
                <text:number>1.</text:number>
                <text:p text:style-name="al">De vergunninghouder is verplicht medeorganisatoren op de hoogte te stellen van de aan de vergunning verbonden voorschriften;</text:p>
              </text:list-item>
              <text:list-item text:style-override="id1-3-2-1-1-48-2">
                <text:number>2.</text:number>
                <text:p text:style-name="al">Alle in het belang van de openbare orde en veiligheid door de ambtenaren van politie, van de afdeling grondgebied en door of namens de commandant van de brandweer te geven aanwijzingen of bevelen dienen stipt en onverwijld te worden opgevolgd;</text:p>
              </text:list-item>
              <text:list-item text:style-override="id1-3-2-1-1-48-3">
                <text:number>3.</text:number>
                <text:p text:style-name="al">De houder van deze vergunning vrijwaart de gemeente Borne voor alle aanspraken van of moeilijkheden met derden, welke het gevolg zijn van het gebruikmaken van de vergunning;</text:p>
              </text:list-item>
              <text:list-item text:style-override="id1-3-2-1-1-48-4">
                <text:number>4.</text:number>
                <text:p text:style-name="al">De houder van deze vergunning is verplicht de schade die hij door gebruik hiervan aan de gemeente, dan wel aan derden toebrengt, te vergoeden.</text:p>
              </text:list-item>
              <text:list-item text:style-override="id1-3-2-1-1-48-5">
                <text:number>5.</text:number>
                <text:p text:style-name="al">Bluswatervoorzieningen, zoals ondergrondse en bovengrondse brandkranen en andere waterwinplaatsen moeten worden vrijgehouden en bereikbaar zijn voor brandweervoertuigen;</text:p>
              </text:list-item>
              <text:list-item text:style-override="id1-3-2-1-1-48-6">
                <text:number>6.</text:number>
                <text:p text:style-name="al">Alle (hoofd-) uitrukroutes moeten minimaal een vrije doorgang hebben van 4 meter breed en 4,20 meter hoog voor hulpverleningsvoertuigen;</text:p>
              </text:list-item>
              <text:list-item text:style-override="id1-3-2-1-1-48-7">
                <text:number>7.</text:number>
                <text:p text:style-name="al">De onbelemmerde doorgang voor voertuigen van brandweer, ambulance en politie dient te allen tijde te worden gewaarborgd. Afzettingen en obstakels die de route blokkeren moeten zijn verwijderd als brandweervoertuigen doorgang vereisen. Eventuele tribunes dienen dusdanig te worden geplaatst dat deze aan de bovenstaande voorwaarden voldoen. Een vrije doorgang moet gegarandeerd zijn;</text:p>
              </text:list-item>
              <text:list-item text:style-override="id1-3-2-1-1-48-8">
                <text:number>8.</text:number>
                <text:p text:style-name="al">Het evenement is ondergeschikt aan voertuigen die rijden met optische en geluidssignalen ter uitvoering van een dringende taak;</text:p>
              </text:list-item>
              <text:list-item text:style-override="id1-3-2-1-1-48-9">
                <text:number>9.</text:number>
                <text:p text:style-name="al">De opstelling van alle tijdelijke inrichtingen dient zodanig te zijn, dat toegangen of uitgangen van belendende gebouwen niet versperd of belemmerd worden en door de hulpdiensten onbelemmerd bereikt kunnen worden;</text:p>
              </text:list-item>
              <text:list-item text:style-override="id1-3-2-1-1-48-10">
                <text:number>10.</text:number>
                <text:p text:style-name="al">Een (tijdelijk) bouwwerk is tot op tenminste 40 meter door hulpverleningsvoertuigen onbelemmerd te benaderen;</text:p>
              </text:list-item>
              <text:list-item text:style-override="id1-3-2-1-1-48-11">
                <text:number>11.</text:number>
                <text:p text:style-name="al">Elektrische installaties, aggregaten, verlichtingstoestellen, verwarmingstoestellen en bak- en kookinstallaties mogen geen brand- of explosiegevaar opleveren;</text:p>
              </text:list-item>
              <text:list-item text:style-override="id1-3-2-1-1-48-12">
                <text:number>12.</text:number>
                <text:p text:style-name="al">Een installatie functioneert overeenkomstig de op die installatie van toepassing zijnde voorschriften en wordt adequaat beheerd, onderhouden en gecontroleerd;</text:p>
              </text:list-item>
              <text:list-item text:style-override="id1-3-2-1-1-48-13">
                <text:number>13.</text:number>
                <text:p text:style-name="al">Alle voorzieningen t.b.v. elektra dienen te voldoen conform het gestelde in norm NEN 1010;</text:p>
              </text:list-item>
              <text:list-item text:style-override="id1-3-2-1-1-48-14">
                <text:number>14.</text:number>
                <text:p text:style-name="al">De over de grond liggende slangen of kabels dienen op een dusdanige wijze te zijn vastgelegd of beschermd dat struikelen en / of vallen wordt voorkomen.</text:p>
              </text:list-item>
              <text:list-item text:style-override="id1-3-2-1-1-48-15">
                <text:number>15.</text:number>
                <text:p text:style-name="al">Bij gebruik van gas als brandstof moet worden voldaan aan de eisen in NEN 1078. De gasfles moet zijn voorzien van een geldig door de Dienst voor het Stoomwezen erkend keurmerk;</text:p>
              </text:list-item>
              <text:list-item text:style-override="id1-3-2-1-1-48-16">
                <text:number>16.</text:number>
                <text:p text:style-name="al">Bij gebruik van gas als brandstof mag uitsluitend een goedgekeurde slang met een lengte van maximaal 10 m. als verbinding worden gebruikt;</text:p>
              </text:list-item>
              <text:list-item text:style-override="id1-3-2-1-1-48-17">
                <text:number>17.</text:number>
                <text:p text:style-name="al">De slang van een gasfles verkeert in goede staat van onderhoud, is niet uitgedroogd, vertoont geen andere beschadigingen en is niet ouder dan de productspecificatie aangeeft met een maximum van 10 jaar;</text:p>
              </text:list-item>
              <text:list-item text:style-override="id1-3-2-1-1-48-18">
                <text:number>18.</text:number>
                <text:p text:style-name="al">Bij elke gelegenheid waar gebakken en gebraden wordt, moet een deksel voor de afsluiting van pan(nen) aanwezig zijn, alsmede een doelmatig blusapparaat, bv. een koolzuursneeuwblusser met een vulling van tenminste 4 kg of een poederblusser met een vulling van tenminste 6 kg. Indien deze voorzieningen niet aanwezig zijn, heeft de brandweer de bevoegdheid om de betreffende kraam met onmiddellijke ingang te sluiten;</text:p>
              </text:list-item>
              <text:list-item text:style-override="id1-3-2-1-1-48-19">
                <text:number>19.</text:number>
                <text:p text:style-name="al">Bij het plaatsen van alle objecten op verharde gemeentegrond, onder meer bij het plaatsen van tenten, dient u deze bovengronds te verankeren. Verankering van objecten in verharde gemeentegrond is derhalve <text:span text:style-name="nadrukvet">NIET</text:span> toegestaan;</text:p>
              </text:list-item>
              <text:list-item text:style-override="id1-3-2-1-1-48-20">
                <text:number>20.</text:number>
                <text:p text:style-name="al">In- en uitgangen van tenten dienen niet over een verhoging te worden geleid;</text:p>
              </text:list-item>
              <text:list-item text:style-override="id1-3-2-1-1-48-21">
                <text:number>21.</text:number>
                <text:p text:style-name="al">De afstand van een tijdelijke inrichting tot iedere andere inrichting en/of tijdelijk bouwsel moet ten minste 4 meter bedragen;</text:p>
              </text:list-item>
              <text:list-item text:style-override="id1-3-2-1-1-48-22">
                <text:number>22.</text:number>
                <text:p text:style-name="al">Het gebruik van andere dan elektrische verlichting is verboden. Deze verlichting moet zodanig zijn aangebracht dat geen materialen in brand kunnen geraken;</text:p>
              </text:list-item>
              <text:list-item text:style-override="id1-3-2-1-1-48-23">
                <text:number>23.</text:number>
                <text:p text:style-name="al">In ruimten, waarin gelijktijdig 50 of meer personen verblijven, moet nood- en transparantverlichting aanwezig zijn:</text:p>
              </text:list-item>
              <text:list-item text:style-override="id1-3-2-1-1-48-24">
                <text:number>a.</text:number>
                <text:p text:style-name="al">de noodverlichtingsinstallatie moet voldoen aan het gestelde in norm NEN 1010:</text:p>
                <text:list text:style-name="id1-3-2-1-1-48-24-3">
                  <text:list-item text:style-override="id1-3-2-1-1-48-24-3-1">
                    <text:number>i.</text:number>
                    <text:p text:style-name="al">de sterkte van de noodverlichting, gemeten op vloerniveau, moet tenminste 1 lux bedragen;</text:p>
                  </text:list-item>
                  <text:list-item text:style-override="id1-3-2-1-1-48-24-3-2">
                    <text:number>i.</text:number>
                    <text:p text:style-name="al">de verlichting moet automatisch gaan branden, zodra de spanning van het lichtnet daalt tot 70% van de nominale waarde;</text:p>
                  </text:list-item>
                  <text:list-item text:style-override="id1-3-2-1-1-48-24-3-3">
                    <text:number>ii.</text:number>
                    <text:p text:style-name="al">de capaciteit van de noodstroomvoorziening moet zodanig zijn, dat de lampen hierop gedurende tenminste 60 minuten, zonder onderbreking op voile sterkte kunnen branden.</text:p>
                  </text:list-item>
                </text:list>
              </text:list-item>
              <text:list-item text:style-override="id1-3-2-1-1-48-25">
                <text:number>b.</text:number>
                <text:p text:style-name="al">de transparanten moeten inwendig elektrisch zijn verlicht en zijn voorzien van het opschrift "UIT", c.q. "NOODUITGANG", de letters moeten een hoogte hebben van tenminste 8 cm:</text:p>
                <text:list text:style-name="id1-3-2-1-1-48-25-3">
                  <text:list-item text:style-override="id1-3-2-1-1-48-25-3-1">
                    <text:number>iii.</text:number>
                    <text:p text:style-name="al">de transparanten moeten zowel op het normale lichtnet als op de noodstroomvoorziening zijn aangesloten;</text:p>
                  </text:list-item>
                  <text:list-item text:style-override="id1-3-2-1-1-48-25-3-2">
                    <text:number>iv.</text:number>
                    <text:p text:style-name="al">de transparanten moeten gedurende de openstelling van de inrichting voor publiek en/of personeel ontstoken zijn;</text:p>
                  </text:list-item>
                  <text:list-item text:style-override="id1-3-2-1-1-48-25-3-3">
                    <text:number>v.</text:number>
                    <text:p text:style-name="al">de transparanten moeten automatisch gaan branden op de noodstroomvoorziening, zodra de spanning op het normale lichtnet daalt tot 70% van de normale spanning;</text:p>
                  </text:list-item>
                  <text:list-item text:style-override="id1-3-2-1-1-48-25-3-4">
                    <text:number>vi.</text:number>
                    <text:p text:style-name="al">de capaciteit van de noodstroomvoorziening moet zodanig zijn dat de transparanten hierop gedurende tenminste 60 minuten zonder onderbreking op volle sterkte kunnen branden.</text:p>
                  </text:list-item>
                </text:list>
              </text:list-item>
              <text:list-item text:style-override="id1-3-2-1-1-48-26">
                <text:number>24.</text:number>
                <text:p text:style-name="al">De brandweer heeft een op dit evenement toegespitst advies uitgebracht. Dit advies en de daarin opgenomen voorwaarden maken integraal onderdeel uit van deze vergunning en zijn als zodanig als bijlage bijgevoegd (bijlage 3).</text:p>
              </text:list-item>
            </text:list>
            <text:p text:style-name="tussenkopcur">
            <text:span text:style-name="nadrukvet">Specifiek</text:span>
            <text:span text:style-name="nadrukvet">e</text:span>
            <text:span text:style-name="nadrukvet"> voorschriften Horecaplein (</text:span>
            <text:span text:style-name="nadrukvet">Dorsetplein</text:span>
            <text:span text:style-name="nadrukvet">)</text:span>
          </text:p>
            <text:list text:style-name="id1-3-2-1-1-50">
              <text:list-item text:style-override="id1-3-2-1-1-50-1">
                <text:number>1.</text:number>
                <text:p text:style-name="al">Bij deze vergunning behoort een plattegrond van het horecaplein Dorsetplein, waarop de locaties zijn aangegeven van het podium, de taps, koelwagens e.d .</text:p>
              </text:list-item>
              <text:list-item text:style-override="id1-3-2-1-1-50-2">
                <text:number>2.</text:number>
                <text:p text:style-name="al">De koelwagens, taps, podium, toiletwagens, tenten e.d. op het horecaplein (Dorsetplein) dienen te worden geplaatst conform de door u aangeleverde tekening (zie bijlage plattegrond Dorsetplein). De plaatsing van brandblussers dient in overleg met de brandweer te geschieden;</text:p>
              </text:list-item>
              <text:list-item text:style-override="id1-3-2-1-1-50-3">
                <text:number>3.</text:number>
                <text:p text:style-name="al">De koelwagen en het aggregaat behorend bij het horecaplein (Dorsetplein) dienen 's nachts na sluitingstijd van het horecaplein te worden uitgezet;</text:p>
              </text:list-item>
              <text:list-item text:style-override="id1-3-2-1-1-50-4">
                <text:number>4.</text:number>
                <text:p text:style-name="al">U dient voor voldoende toiletgelegenheid op het horecaplein (Dorsetplein) te zorgen. U dient de toiletgelegenheid zodanig af te schermen dat de omwonenden hier niet direct het zicht op hebben. Wij wijzen u erop dat urinoirs zonder afscherming in het gehele centrum van Borne niet zijn toegestaan;</text:p>
              </text:list-item>
              <text:list-item text:style-override="id1-3-2-1-1-50-5">
                <text:number>5.</text:number>
                <text:p text:style-name="al">Uitgezonderd parkeerplaatsen De Koem en het gedeelte van het Marktplein waar de kermis heeft gestaan, dienen de straten en pleinen waarvan gebruik wordt gemaakt, op maandag 1 september 2014 volledig ontruimd en schoon door u te worden opgeleverd;</text:p>
              </text:list-item>
              <text:list-item text:style-override="id1-3-2-1-1-50-6">
                <text:number>6.</text:number>
                <text:p text:style-name="al">Behalve tijdens het culinaire evenement op vrijdagavond 28 augustus 2015 op het Dorsetplein is het niet toegestaan te bakken of te braden in tenten;</text:p>
              </text:list-item>
            </text:list>
            <text:p text:style-name="tussenkopcur">
            <text:span text:style-name="nadrukvet">Wegafsluitingen</text:span>
          </text:p>
            <text:list text:style-name="id1-3-2-1-1-52">
              <text:list-item text:style-override="id1-3-2-1-1-52-1">
                <text:number>1.</text:number>
                <text:p text:style-name="al">U dient omwonenden, aangrenzende bedrijven en instellingen (o.a. de RK kerk H. Stephanus aan de Stationsstraat 1) tijdig tevoren omtrent het evenement in te lichten. Hierover zijn met u afspraken gemaakt. Met name dient rekening te worden gehouden met de bereikbaarheid van de hierboven genoemde kerk in verband met eventuele rouw- en trouwdiensten en de reguliere kerkdiensten en dat als er eventueel wijzigingen in activiteiten zijn dat dan beoordeeld wordt voor welke omwonenden of bedrijven dit gevolgen heeft en dat daarmee gecommuniceerd wordt.</text:p>
              </text:list-item>
              <text:list-item text:style-override="id1-3-2-1-1-52-2">
                <text:number>2.</text:number>
                <text:p text:style-name="al">Pas vanaf woensdagmiddag 26 augustus 2015, na afloop van de woensdagmarkt, mag het Dorsetplein worden afgesloten. U dient zelf voor de ontruiming en afzetting van dit deel van het plein te zorgen;</text:p>
              </text:list-item>
              <text:list-item text:style-override="id1-3-2-1-1-52-3">
                <text:number>3.</text:number>
                <text:p text:style-name="al">De ingang van het Dorset Mansion House en de zijingang van het gemeentehuis dienen gedurende de Melbuul'ndagen via het Marktplein per auto bereikbaar te blijven;</text:p>
              </text:list-item>
              <text:list-item text:style-override="id1-3-2-1-1-52-4">
                <text:number>4.</text:number>
                <text:p text:style-name="al">Het weggedeelte tussen de Bolkshoek en het Marktplein dient tijdens het gehele evenement vrij te blijven voor het verkeer;</text:p>
              </text:list-item>
              <text:list-item text:style-override="id1-3-2-1-1-52-5">
                <text:number>5.</text:number>
                <text:p text:style-name="al">U dient zelf te zorgen voor het afzetten van de wegen en het aangeven van omleidingroutes. Dit dient te geschieden in overleg met de politie en medewerkers van de afdeling Grondgebied. De afzethekken en eventueel nodige verkeersborden kunnen door u, na voorafgaand overleg met Twentemilieu, worden afgehaald en later terugbezorgd bij Twentemilieu;</text:p>
              </text:list-item>
              <text:list-item text:style-override="id1-3-2-1-1-52-6">
                <text:number>6.</text:number>
                <text:p text:style-name="al">De gemeente Borne informeert ConneXXion en de Alarmerings- en Ambulancedienst Oost. Voor zover momenteel kan worden bezien worden door de wegafsluitingen die uit het evenement voortkomen geen bestaande routes doorbroken. Eventuele kosten die openbaar vervoerbedrijven en hulpverleningsdiensten aan ons in rekening brengen in verband met omleidingroutes zullen wij aan u doorberekenen;</text:p>
              </text:list-item>
            </text:list>
            <text:p text:style-name="common-al">Wij geven u toestemming voor het tijdens het evenement afsluiten voor het verkeer van de volgende wegen:</text:p>
            <text:p text:style-name="tussenkopcur">
            <text:span text:style-name="nadrukvet">Op donderdag 2</text:span>
            <text:span text:style-name="nadrukvet">7</text:span>
            <text:span text:style-name="nadrukvet"> augustus 201</text:span>
            <text:span text:style-name="nadrukvet">5 van 17.00 tot 0</text:span>
            <text:span text:style-name="nadrukvet">.00 uur:</text:span>
          </text:p>
            <text:p text:style-name="common-al">Het Dorsetplein, De Grotestraat ter hoogte van het Dorsetplein (aan beide zijden), De Markstraat ter hoogte van het Dorsetplein en de Bekenhorst ter hoogte van het Dorsetplein. Voor zover deze afzettingen het parcours van de Wielerronde niet doorkruisen. Afzettingen voor de wielerronde worden opgenomen in de vergunning van de Wielerronde.</text:p>
            <text:p text:style-name="tussenkopcur">
            <text:span text:style-name="nadrukvet">Op vrijdag 2</text:span>
            <text:span text:style-name="nadrukvet">8</text:span>
            <text:span text:style-name="nadrukvet"> augustus 201</text:span>
            <text:span text:style-name="nadrukvet">5</text:span>
            <text:span text:style-name="nadrukvet"> van 1</text:span>
            <text:span text:style-name="nadrukvet">5.00 tot 2</text:span>
            <text:span text:style-name="nadrukvet">.00 uur:</text:span>
          </text:p>
            <text:p text:style-name="common-al">Grotestraat (tussen Dorsetplein en hoek Stephanuskerk), Dorsetplein, Nijstad, Oude Almeloseweg (aansluiting op Grotestraat), Rheineplein, Bekenhorst (aansluiting op Grotestraat) en het Marktplein.</text:p>
            <text:p text:style-name="tussenkopcur">
            <text:span text:style-name="nadrukvet">Op zaterdag </text:span>
            <text:span text:style-name="nadrukvet">29</text:span>
            <text:span text:style-name="nadrukvet"> augustus 201</text:span>
            <text:span text:style-name="nadrukvet">5</text:span>
            <text:span text:style-name="nadrukvet"> van 10.00 tot </text:span>
            <text:span text:style-name="nadrukvet">2</text:span>
            <text:span text:style-name="nadrukvet">.00 uur:</text:span>
          </text:p>
            <text:p text:style-name="common-al">Grotestraat (vanaf Ziekenhuisstraat), De aanslagsweg, De Bleek, Marktstraat,  Dorsetplein, Nijstad, Nieuwe Kerkstraat, begin Oude Almeloseweg (aansluiting op Grotestraat), Rheineplein, Bakkerssteeg, begin Bekenhorst (aansluiting op Grotestraat), Marktplein, De Koem, Hofstraat, Stationsstraat (vanaf Dunantstraat tot Grotestraat). Dit voorzover deze afsluitingen de doorgang voor de RunBikeRun niet blokkeren. Afzettingen en omleidingen in het kader van de RunBikeRun staan in de evenementenvergunning voor de RunBikeRun.</text:p>
            <text:p text:style-name="tussenkopcur">
            <text:span text:style-name="nadrukvet">Op zondag </text:span>
            <text:span text:style-name="nadrukvet">30</text:span>
            <text:span text:style-name="nadrukvet"> augustus 201</text:span>
            <text:span text:style-name="nadrukvet">4</text:span>
            <text:span text:style-name="nadrukvet"> van 8.00 tot </text:span>
            <text:span text:style-name="nadrukvet">22</text:span>
            <text:span text:style-name="nadrukvet">.00 uur:</text:span>
          </text:p>
            <text:p text:style-name="common-al">Grotestraat (vanaf Ziekenhuisstraat), Markstraat, De Bleek, Aanslagsweg, Dorsetplein, Nijstad, Nieuwe Kerkstraat, begin Oude Almeloseweg (aansluiting op Grotestraat), Rheineplein, Bakkerssteeg, begin Bekenhorst (aansluiting op Grotestraat), Marktplein, De Koem, Hofstraat, Stationsstraat (vanaf de Dunantstraat).</text:p>
            <text:p text:style-name="common-al">De eindtijden voor de afzettingen lopen synchroon met de eindtijd van het totale evenement. Dat is lang niet overal noodzakelijk. Zodra activiteiten aflopen en afsluiting niet meer noodzakelijk is, dient de afzetting te worden opgeheven. </text:p>
            <text:p text:style-name="common-al">In verband met deze afsluitingen dient u het doorgaande verkeer om te leiden. Vanwege de bereikbaarheid voor o.m. de brandweer dient u de Grotestraat (gerekend vanuit het zuiden) voor het Dorset Mansion House langs, vrij te laten. Vanaf dat punt moet de brandweer op het Rheineplein kunnen komen. De brandweer dient langs het Rheineplein toegang te hebben tot de Bakkerssteeg. Op de 6 hoofdroutes richting het centrum dienen vooraankondigingen te worden geplaatst i.v.m. de bereikbaarheid van het centrum en de omleidingen.</text:p>
            <text:p text:style-name="tussenkopcur">
            <text:span text:style-name="nadrukvet">Plaatsen van spandoeken</text:span>
            <text:span text:style-name="nadrukvet"> boven de weg</text:span>
            <text:span text:style-name="nadrukvet">, borden en versieringen</text:span>
          </text:p>
            <text:list text:style-name="id1-3-2-1-1-65">
              <text:list-item text:style-override="id1-3-2-1-1-65-1">
                <text:number>1.</text:number>
                <text:p text:style-name="al">Indien er versieringen of spandoeken boven het wegdek worden aangebracht, dienen deze zodanig te worden bevestigd dat een doorrijhoogte van minimaal 4,5 meter wordt gewaarborgd;</text:p>
              </text:list-item>
              <text:list-item text:style-override="id1-3-2-1-1-65-2">
                <text:number>2.</text:number>
                <text:p text:style-name="al">Versieringen, spandoeken en Melbuul'nborden mogen door hun afmeting en de wijze van ophanging of plaatsing de verkeersveiligheid niet in gevaar brengen of het verkeer hinderen;</text:p>
              </text:list-item>
              <text:list-item text:style-override="id1-3-2-1-1-65-3">
                <text:number>3.</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65-4">
                <text:number>4.</text:number>
                <text:p text:style-name="al">De spandoeken boven het wegdek en Melbuul'nborden dienen van deugdelijk materiaal te zijn vervaardigd, geen slordig aanzien te leveren en deugdelijk te worden bevestigd. U dient er zorg voor te dragen dat de door u opgehangen spandoeken en borden vast blijven zitten en bij eventueel loslaten weer worden herbevestigd;</text:p>
              </text:list-item>
              <text:list-item text:style-override="id1-3-2-1-1-65-5">
                <text:number>5.</text:number>
                <text:p text:style-name="al">Deze vergunning ontslaat u niet van de verplichting de rechthebbende van de grond of het onroerend goed waarop of waaraan de spandoeken boven de weg en Melbuul'nborden worden opgehangen om toestemming te vragen;</text:p>
              </text:list-item>
              <text:list-item text:style-override="id1-3-2-1-1-65-6">
                <text:number>6.</text:number>
                <text:p text:style-name="al">De op of aan de wegen aangebrachte voorwerpen, materialen e.d. dienen onmiddellijk na het einde van het evenement op zondag 30 augustus 2015 te worden verwijderd;</text:p>
              </text:list-item>
              <text:list-item text:style-override="id1-3-2-1-1-65-7">
                <text:number>7.</text:number>
                <text:p text:style-name="al">De spandoeken boven de weg en Melbuul'nborden mogen niet eerder dan op 17 augustus 2015 worden opgehangen en moeten uiterlijk op 30 augustus 2015 worden verwijderd;</text:p>
              </text:list-item>
              <text:list-item text:style-override="id1-3-2-1-1-65-8">
                <text:number>8.</text:number>
                <text:p text:style-name="al">Indien door u of in opdracht van u, borden, spandoeken of andere vormen van buitenreclame in onze gemeente zijn of worden aangebracht zonder een vergunning, zullen deze zonder voorafgaand bericht op uw kosten worden verwijderd;</text:p>
              </text:list-item>
            </text:list>
            <text:p text:style-name="common-al">Verder verlenen wij u vergunning op grond van artikel 2:10a Apv voor het plaatsen van Melbuul'nborden bij de toegangswegen naar het centrum van Borne voor de periode van 17 augustus 2015 t/m 30 augustus 2015, op de volgende locaties:</text:p>
            <text:list text:style-name="id1-3-2-1-1-67">
              <text:list-item text:style-override="id1-3-2-1-1-67-1">
                <text:number>•</text:number>
                <text:p text:style-name="al">Bekenhorst, ter hoogte van tankstation Bruins;</text:p>
              </text:list-item>
              <text:list-item text:style-override="id1-3-2-1-1-67-2">
                <text:number>•</text:number>
                <text:p text:style-name="al">Europastraat bij Avia tankstation;</text:p>
              </text:list-item>
              <text:list-item text:style-override="id1-3-2-1-1-67-3">
                <text:number>•</text:number>
                <text:p text:style-name="al">Stationstraat tegenover Grieks-ltaliaans restaurant "Dionysos" (hoek Dunantstraat);</text:p>
              </text:list-item>
              <text:list-item text:style-override="id1-3-2-1-1-67-4">
                <text:number>•</text:number>
                <text:p text:style-name="al">Stroom Esch: Weerselosestraat vanaf Weerselo tussen brug en Kruisselbrink in de rechter berm;</text:p>
              </text:list-item>
              <text:list-item text:style-override="id1-3-2-1-1-67-5">
                <text:number>•</text:number>
                <text:p text:style-name="al">Stroom Esch bij informatiebord;</text:p>
              </text:list-item>
              <text:list-item text:style-override="id1-3-2-1-1-67-6">
                <text:number>•</text:number>
                <text:p text:style-name="al">Grotestraat ter hoogte van Restaurant Jasmin Garden;</text:p>
              </text:list-item>
              <text:list-item text:style-override="id1-3-2-1-1-67-7">
                <text:number>•</text:number>
                <text:p text:style-name="al">kruispunt Kluft-Azelosestraat.</text:p>
              </text:list-item>
            </text:list>
            <text:p text:style-name="common-al">Wij wijzen u er tenslotte op dat u als vergunninghouder volledig verantwoordelijk en aansprakelijk bent</text:p>
            <text:p text:style-name="common-al">voor de naleving van de sluitingstijden en de handhaving van de voorgeschreven geluidsnormen. Het</text:p>
            <text:p text:style-name="common-al">overdragen van deze verantwoordelijkheid aan de betrokken horecaondernemers (die in het bezit dienen</text:p>
            <text:p text:style-name="common-al">te zijn van een ontheffing op grond van de Drank- en Horecawet) is dan ook beslist niet mogelijk. Bij niet naleving van de sluitingstijden van de activiteiten kan deze vergunning worden ingetrokken dan wel kunnen onmiddellijk nadere voorschriften aan deze vergunning worden verbonden. Daarnaast kan de</text:p>
            <text:p text:style-name="common-al">burgemeester ook tegen de horecaondernemers optreden als zij zich niet aan de voorschriften van de</text:p>
            <text:p text:style-name="common-al">door hem verleende ontheffing van de Drank- en Horecawet houden. U dient extra aandacht te besteden aan het voorkomen van drankgebruik door en drankverkoop aan jongeren die de leeftijd van 18 jaar nog niet hebben bereikt.</text:p>
            <text:p text:style-name="common-al">De leges voor deze vergunning bedragen € 77,70 (evenementenvergunning) waarvoor u afzonderlijk een factuur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teamleider Ondersteuning,</text:p>
            <text:p text:style-name="last-al">mevrouw J.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7806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Melbuul’nd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60</meta:user-defined>
    <meta:user-defined meta:name="OVERHEIDop.GmbID/DC.identifier">gmb-2015-78060</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8-26</meta:user-defined>
    <meta:user-defined meta:name="xs:date/OVERHEIDop.einddatum">2015-08-26</meta:user-defined>
    <meta:user-defined meta:name="OVERHEID.EPSG28992/DC.spatial">248452 480006</meta:user-defined>
    <meta:user-defined meta:name="OVERHEIDop.versieInformatie"/>
  </office:meta>
</office:document-meta>
</file>