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ledderdiep 12 plaatsen dakkapel in het achterdakvlak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Vledderdiep 12</text:span>
            <text:span text:style-name="nadrukvet">– </text:span>voor het plaatsen van een dakkkapel in het achterdakvlak van de woning, verzonden op 21 augustus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8053</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53</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53</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ledderdiep 12 plaatsen dakkapel in het achterdakvlak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053</meta:user-defined>
    <meta:user-defined meta:name="OVERHEIDop.GmbID/DC.identifier">gmb-2015-7805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2NM 12</meta:user-defined>
    <meta:user-defined meta:name="OVERHEIDop.woonplaats">Zwolle</meta:user-defined>
    <meta:user-defined meta:name="OVERHEIDop.straatnaam">Vledderdiep</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005 506152</meta:user-defined>
    <meta:user-defined meta:name="OVERHEIDop.versieInformatie"/>
  </office:meta>
</office:document-meta>
</file>