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realiseren 30 woningen, waarvan 8 met inrit,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7 augustus 2015 tot en met donderdag 20 augustus 2015 de volgende aanvraag om een omgevingsvergunning heeft verleend:</text:p>
            <text:p text:style-name="common-al"/>
            <text:p text:style-name="common-al">REGULIERE PROCEDURE</text:p>
            <text:p text:style-name="tussenkopcur">
            <text:span text:style-name="nadrukvet">Bouwen en inrit</text:span>
          </text:p>
            <text:p text:style-name="common-al">• Het realiseren van 30 woningen, waarvan 8 met inrit, project Vogelenzang, Rhenen. Aanvraagnummer Z-150247. Datum bekendmaking besluit: 19 augustus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5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realiseren 30 woningen, waarvan 8 met inrit, project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51</meta:user-defined>
    <meta:user-defined meta:name="OVERHEIDop.GmbID/DC.identifier">gmb-2015-7805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S 100</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26</meta:user-defined>
    <meta:user-defined meta:name="OVERHEID.EPSG28992/DC.spatial">168328 440656</meta:user-defined>
    <meta:user-defined meta:name="OVERHEIDop.versieInformatie"/>
  </office:meta>
</office:document-meta>
</file>