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stervoortsedijk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47</text:p>
            <text:p text:style-name="common-al">Datum indiening: 11 augustus 2015</text:p>
            <text:p text:style-name="common-al">Omschrijving: Realisatie van een CNG vulstation voor motorvoertuigen</text:p>
            <text:p text:style-name="tussenkopcur">
            <text:span text:style-name="nadrukvet">Adres: Westervoortsedijk 71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04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49</meta:user-defined>
    <meta:user-defined meta:name="OVERHEIDop.GmbID/DC.identifier">gmb-2015-78049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71 442692</meta:user-defined>
    <meta:user-defined meta:name="OVERHEIDop.versieInformatie"/>
  </office:meta>
</office:document-meta>
</file>