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vergroten van de werkplaats – Veenhuizerweg 1 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5 is de volgende omgevingsvergunning verleend: Veenhuizerweg 1 , 9591TB Onstwedde, het vergroten van de werkplaats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804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4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4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vergroten van de werkplaats – Veenhuizerweg 1 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48</meta:user-defined>
    <meta:user-defined meta:name="OVERHEIDop.GmbID/DC.identifier">gmb-2015-7804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B 1</meta:user-defined>
    <meta:user-defined meta:name="OVERHEIDop.woonplaats">Onstwedde</meta:user-defined>
    <meta:user-defined meta:name="OVERHEIDop.straatnaam">Veenhuizer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8-20</meta:user-defined>
    <meta:user-defined meta:name="OVERHEID.EPSG28992/DC.spatial">264131 561167</meta:user-defined>
    <meta:user-defined meta:name="OVERHEIDop.versieInformatie"/>
  </office:meta>
</office:document-meta>
</file>