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an Lawick van Pabst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11</text:p>
            <text:p text:style-name="common-al">Datum indiening: 13 augustus 2015</text:p>
            <text:p text:style-name="common-al">Omschrijving: Verbouw pand naar kamerbewoning</text:p>
            <text:p text:style-name="tussenkopcur">
            <text:span text:style-name="nadrukvet">Adres: Van Lawick van Pabststraat 6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04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Lawick van Pabst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46</meta:user-defined>
    <meta:user-defined meta:name="OVERHEIDop.GmbID/DC.identifier">gmb-2015-780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K 66a</meta:user-defined>
    <meta:user-defined meta:name="OVERHEIDop.woonplaats">Arnhem</meta:user-defined>
    <meta:user-defined meta:name="OVERHEIDop.straatnaam">Van Lawick van Pabs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3 444702</meta:user-defined>
    <meta:user-defined meta:name="OVERHEIDop.versieInformatie"/>
  </office:meta>
</office:document-meta>
</file>