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Nieuwe Veenendaalseweg 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7 augustus 2015 tot en met donderdag 20 augustus 2015 de volgende aanvraag om omgevingsvergunning heeft verleend:</text:p>
            <text:p text:style-name="common-al"/>
            <text:p text:style-name="common-al">REGULIERE PROCEDURE</text:p>
            <text:p text:style-name="tussenkopcur">
            <text:span text:style-name="nadrukvet">Inrit</text:span>
          </text:p>
            <text:p text:style-name="common-al">• Het realiseren van een inrit, Nieuwe Veenendaalseweg 169, Rhenen. Aanvraagnummer Z-150248. Datum bekendmaking besluit: 18 augustus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0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Nieuwe Veenendaalseweg 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45</meta:user-defined>
    <meta:user-defined meta:name="OVERHEIDop.GmbID/DC.identifier">gmb-2015-7804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H 169</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26</meta:user-defined>
    <meta:user-defined meta:name="OVERHEID.EPSG28992/DC.spatial">167372 441795</meta:user-defined>
    <meta:user-defined meta:name="OVERHEIDop.versieInformatie"/>
  </office:meta>
</office:document-meta>
</file>