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Texaco Rijksweg tankstation de Slenk A50 sectie H nr. 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871</text:p>
            <text:p text:style-name="common-al">Datum indiening: 7 augustus 2015</text:p>
            <text:p text:style-name="common-al">Omschrijving: Het bouwen van een nieuw verkoopgebouw na sloop bestaande</text:p>
            <text:p text:style-name="tussenkopcur">
            <text:span text:style-name="nadrukvet">Adres: Texaco Rijksweg tankstation de Slenk A50 sectie H nr. 1408</text:span>
          </text:p>
            <text:p text:style-name="common-al">Activiteiten: Bouwen, Reclame, Milieu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04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exaco Rijksweg tankstation de Slenk A50 sectie H nr. 1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43</meta:user-defined>
    <meta:user-defined meta:name="OVERHEIDop.GmbID/DC.identifier">gmb-2015-7804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Slenk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4126 446692</meta:user-defined>
    <meta:user-defined meta:name="OVERHEIDop.versieInformatie"/>
  </office:meta>
</office:document-meta>
</file>