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melding slopen twee gebouwen Trambaanweg 17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twee gebouwen, Trambaanweg 17B, Rhenen. Aanvraagnummer Z-150268. Indieningsdatum: 14 augustus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4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4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4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twee gebouwen Trambaanweg 17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41</meta:user-defined>
    <meta:user-defined meta:name="OVERHEIDop.GmbID/DC.identifier">gmb-2015-7804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H 17b</meta:user-defined>
    <meta:user-defined meta:name="OVERHEIDop.woonplaats">Rhenen</meta:user-defined>
    <meta:user-defined meta:name="OVERHEIDop.straatnaam">Trambaa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26</meta:user-defined>
    <meta:user-defined meta:name="OVERHEID.EPSG28992/DC.spatial">167947 440835</meta:user-defined>
    <meta:user-defined meta:name="OVERHEIDop.versieInformatie"/>
  </office:meta>
</office:document-meta>
</file>