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-15011184 - Gemeente Stadskanaal - Aangevraagd: omgevingsvergunning voor een uitbouw en uitbreiding van een werkplaats, Stationsstraat 3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ugustus 2015 is de volgende omgevingsvergunning aangevraagd: Stationsstraat 3, 9503 AD Stadskanaal, een uitbouw en uitbreiding van een werkplaats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78037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037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037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11184 - Gemeente Stadskanaal - Aangevraagd: omgevingsvergunning voor een uitbouw en uitbreiding van een werkplaats, Stationsstraat 3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8037</meta:user-defined>
    <meta:user-defined meta:name="OVERHEIDop.GmbID/DC.identifier">gmb-2015-78037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03AD 3</meta:user-defined>
    <meta:user-defined meta:name="OVERHEIDop.woonplaats">Stadskanaal</meta:user-defined>
    <meta:user-defined meta:name="OVERHEIDop.straatnaam">Stationsstraat</meta:user-defined>
    <meta:user-defined meta:name="OVERHEID.Gemeente/OVERHEID.authority">Stadskanaal</meta:user-defined>
    <meta:user-defined meta:name="OVERHEIDgvop.Informatietype/DC.type">Beschikkingen | aanvraag</meta:user-defined>
    <meta:user-defined meta:name="OVERHEID.Gemeente/DCTERMS.publisher">Stadskanaal</meta:user-defined>
    <meta:user-defined meta:name="xs:date/OVERHEIDop.startdatum">2015-08-26</meta:user-defined>
    <meta:user-defined meta:name="OVERHEID.EPSG28992/DC.spatial">258961 557736</meta:user-defined>
    <meta:user-defined meta:name="OVERHEIDop.versieInformatie"/>
  </office:meta>
</office:document-meta>
</file>