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e Brink/hoek Kla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005</text:p>
            <text:p text:style-name="common-al">Datum indiening: 13 augustus 2015</text:p>
            <text:p text:style-name="common-al">Omschrijving: Plaatsen anti braak paaltjes</text:p>
            <text:p text:style-name="tussenkopcur">
            <text:span text:style-name="nadrukvet">Adres: Sectie AB, perceel 1379</text:span>
            <text:span text:style-name="nadrukvet">De Brink/hoek Klapstraat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03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3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3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e Brink/hoek Klap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36</meta:user-defined>
    <meta:user-defined meta:name="OVERHEIDop.GmbID/DC.identifier">gmb-2015-7803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C 1</meta:user-defined>
    <meta:user-defined meta:name="OVERHEIDop.woonplaats">Arnhem</meta:user-defined>
    <meta:user-defined meta:name="OVERHEIDop.straatnaam">Klap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02 441225</meta:user-defined>
    <meta:user-defined meta:name="OVERHEIDop.versieInformatie"/>
  </office:meta>
</office:document-meta>
</file>