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PV vergunning zijndeontheffing oneigenlijk gebruik openbare grond: Mahlerstraat en Beethove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opslagcontainer, pipo wagen en een afvalcontainer </text:p>
            <text:p text:style-name="common-al">
            <text:span text:style-name="nadrukvet">Locatie: </text:span>
            <text:span text:style-name="nadrukvet">Mahlerstraat en Beethovenlaan</text:span>
            <text:span text:style-name="nadrukvet"> te Arnhem</text:span>
          </text:p>
            <text:p text:style-name="common-al">Datum: 21 augustus 2015 tot en met 2 oktober 2015. </text:p>
            <text:p text:style-name="common-al">Dossiernummer: 2015-08-00433</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803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3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3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ontheffing oneigenlijk gebruik openbare grond: Mahlerstraat en Beethoven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30</meta:user-defined>
    <meta:user-defined meta:name="OVERHEIDop.GmbID/DC.identifier">gmb-2015-78030</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5CM 4</meta:user-defined>
    <meta:user-defined meta:name="OVERHEIDop.woonplaats">Arnhem</meta:user-defined>
    <meta:user-defined meta:name="OVERHEIDop.straatnaam">Mahlerstraat</meta:user-defined>
    <meta:user-defined meta:name="OVERHEID.PostcodeHuisnummer/OVERHEIDop.postcodeHuisnummer">6815</meta:user-defined>
    <meta:user-defined meta:name="OVERHEIDop.woonplaats">Arnhem</meta:user-defined>
    <meta:user-defined meta:name="OVERHEIDop.straatnaam">Beethoven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8-21</meta:user-defined>
    <meta:user-defined meta:name="xs:date/OVERHEIDop.einddatum">2015-10-02</meta:user-defined>
    <meta:user-defined meta:name="OVERHEID.EPSG28992/DC.spatial">190889 446126</meta:user-defined>
    <meta:user-defined meta:name="OVERHEID.EPSG28992/DC.spatial">190890 446241</meta:user-defined>
    <meta:user-defined meta:name="OVERHEIDop.versieInformatie"/>
  </office:meta>
</office:document-meta>
</file>