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097 - Gemeente Stadskanaal - verkeersbesluit voor gereserveerde gehandicaptenparkeerplaats nabij Olinglaan 19 in Onstwedde, ten behoeve van Olinglaan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
            <text:span text:style-name="nadrukcur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802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97 - Gemeente Stadskanaal - verkeersbesluit voor gereserveerde gehandicaptenparkeerplaats nabij Olinglaan 19 in Onstwedde, ten behoeve van Olinglaan 1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29</meta:user-defined>
    <meta:user-defined meta:name="OVERHEIDop.GmbID/DC.identifier">gmb-2015-78029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CR 19</meta:user-defined>
    <meta:user-defined meta:name="OVERHEIDop.woonplaats">Onstwedde</meta:user-defined>
    <meta:user-defined meta:name="OVERHEIDop.straatnaam">Oling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26</meta:user-defined>
    <meta:user-defined meta:name="OVERHEID.EPSG28992/DC.spatial">265894 562525</meta:user-defined>
    <meta:user-defined meta:name="OVERHEIDop.versieInformatie"/>
  </office:meta>
</office:document-meta>
</file>