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raspieperweide 10: Nieuwe aanvraag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aspieperweide 10, kappen van 2 eiken, WABO-2015-0107, ontvangen op 23-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02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2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2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spieperweide 10: Nieuwe aanvraag omgevingsvergunning, kappen va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24</meta:user-defined>
    <meta:user-defined meta:name="OVERHEIDop.GmbID/DC.identifier">gmb-2015-780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LR 10</meta:user-defined>
    <meta:user-defined meta:name="OVERHEIDop.woonplaats">Wageningen</meta:user-defined>
    <meta:user-defined meta:name="OVERHEIDop.straatnaam">Graspieperwei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3</meta:user-defined>
    <meta:user-defined meta:name="OVERHEID.EPSG28992/DC.spatial">173505 443054</meta:user-defined>
    <meta:user-defined meta:name="OVERHEIDop.versieInformatie"/>
  </office:meta>
</office:document-meta>
</file>