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Roggemole 12: verlenging beslistermijn aanvraag omgevingsvergunning (OV 20150241/1836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augustus 2015</text:span> is de beslistermijn van deze aanvraag verlengd met maximaal zes weken. De aanvraag betreft het <text:span text:style-name="nadrukvet">plaatsen van gevelreclam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801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1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1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Roggemole 12: verlenging beslistermijn aanvraag omgevingsvergunning (OV 20150241/18368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13</meta:user-defined>
    <meta:user-defined meta:name="OVERHEIDop.GmbID/DC.identifier">gmb-2015-7801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WB 12</meta:user-defined>
    <meta:user-defined meta:name="OVERHEIDop.woonplaats">Lemmer</meta:user-defined>
    <meta:user-defined meta:name="OVERHEIDop.straatnaam">Roggemole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77412 540816</meta:user-defined>
    <meta:user-defined meta:name="OVERHEIDop.versieInformatie"/>
  </office:meta>
</office:document-meta>
</file>