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8: verleende omgevingsvergunning (OV 20150258/18545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ugustus 2015</text:span> is een omgevingsvergunning verleend voor deze locatie. Het gaat om het <text:span text:style-name="nadrukvet">restaureren en verbouwen van het pand tot drie recreatieve appartementen, een winkel (met streekproducten), een koffie- en theeschenkerij en het gebruiken van het aansluitende terrein als theetu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van Swinderenstraat 8: verleende omgevingsvergunning (OV 20150258/18545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5</meta:user-defined>
    <meta:user-defined meta:name="OVERHEIDop.GmbID/DC.identifier">gmb-2015-7800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AP 8</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8</meta:user-defined>
    <meta:user-defined meta:name="OVERHEID.EPSG28992/DC.spatial">168120 545767</meta:user-defined>
    <meta:user-defined meta:name="OVERHEIDop.versieInformatie"/>
  </office:meta>
</office:document-meta>
</file>