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Otterweg 23: verleende vergunning op grond van artikel 15 en 16 van de Leegstandwet (LW 20150020/1940716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ugustus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0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tega, Otterweg 23: verleende vergunning op grond van artikel 15 en 16 van de Leegstandwet (LW 20150020/19407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02</meta:user-defined>
    <meta:user-defined meta:name="OVERHEIDop.GmbID/DC.identifier">gmb-2015-7800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8XE 23</meta:user-defined>
    <meta:user-defined meta:name="OVERHEIDop.woonplaats">Bantega</meta:user-defined>
    <meta:user-defined meta:name="OVERHEIDop.straatnaam">Otte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4</meta:user-defined>
    <meta:user-defined meta:name="OVERHEID.EPSG28992/DC.spatial">181648 540554</meta:user-defined>
    <meta:user-defined meta:name="OVERHEIDop.versieInformatie"/>
  </office:meta>
</office:document-meta>
</file>