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t Nieuwe Eilant 1, Venhuizen (OV835/2402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van de garagedeur door metselwerk met raamkozijn op het perceel 't Nieuwe Eilant in Venhuizen. De vergunning is verzonden op 31 december 2014.</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80</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 Nieuwe Eilant 1, Venhuizen (OV835/2402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780</meta:user-defined>
    <meta:user-defined meta:name="OVERHEIDop.GmbID/DC.identifier">gmb-2015-78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enhuizen</meta:user-defined>
    <meta:user-defined meta:name="OVERHEIDop.straatnaam">De Rode Eenhoor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258 519218</meta:user-defined>
    <meta:user-defined meta:name="OVERHEIDop.versieInformatie"/>
  </office:meta>
</office:document-meta>
</file>