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Ekster 10 (kavel V-47): aanvraag omgevingsvergunning (OV 20150323/193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ugustus 2015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799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Ekster 10 (kavel V-47): aanvraag omgevingsvergunning (OV 20150323/1933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99</meta:user-defined>
    <meta:user-defined meta:name="OVERHEIDop.GmbID/DC.identifier">gmb-2015-7799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DB 12</meta:user-defined>
    <meta:user-defined meta:name="OVERHEIDop.woonplaats">Joure</meta:user-defined>
    <meta:user-defined meta:name="OVERHEIDop.straatnaam">De Ekste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191 554070</meta:user-defined>
    <meta:user-defined meta:name="OVERHEIDop.versieInformatie"/>
  </office:meta>
</office:document-meta>
</file>