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rns, Wieldyk 3: aanvraag omgevingsvergunning (OV 20150321/1930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augustus 2015</text:span> is een aanvraag om een omgevingsvergunning binnengekomen voor deze locatie. Het gaat om het <text:span text:style-name="nadrukvet">renoveren van de woning en het aanbouwen van een bijgebouw (ter vervanging van de houten bijgebouwen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799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9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9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rns, Wieldyk 3: aanvraag omgevingsvergunning (OV 20150321/19302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998</meta:user-defined>
    <meta:user-defined meta:name="OVERHEIDop.GmbID/DC.identifier">gmb-2015-7799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3WR 3</meta:user-defined>
    <meta:user-defined meta:name="OVERHEIDop.woonplaats">Mirns</meta:user-defined>
    <meta:user-defined meta:name="OVERHEIDop.straatnaam">Wieldy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59884 541574</meta:user-defined>
    <meta:user-defined meta:name="OVERHEIDop.versieInformatie"/>
  </office:meta>
</office:document-meta>
</file>