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tzema Bosweg 53, Nieuwe aanvraag omgevingsvergunning, kappen 1 spar e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3, kappen 1 spar en 2 coniferen, WABO-2015-0106, ontvangen op 21-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98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53, Nieuwe aanvraag omgevingsvergunning, kappen 1 spar e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88</meta:user-defined>
    <meta:user-defined meta:name="OVERHEIDop.GmbID/DC.identifier">gmb-2015-779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C 53</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1</meta:user-defined>
    <meta:user-defined meta:name="OVERHEID.EPSG28992/DC.spatial">175034 442523</meta:user-defined>
    <meta:user-defined meta:name="OVERHEIDop.versieInformatie"/>
  </office:meta>
</office:document-meta>
</file>