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aarderstraat 90 (plaatsen dakraam en wijzigen/vervangen kozijnen woning); 256117;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7-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7982</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82</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82</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rderstraat 90 (plaatsen dakraam en wijzigen/vervangen kozijnen woning); 256117;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982</meta:user-defined>
    <meta:user-defined meta:name="OVERHEIDop.GmbID/DC.identifier">gmb-2015-77982</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1AM 90</meta:user-defined>
    <meta:user-defined meta:name="OVERHEIDop.woonplaats">Hilversum</meta:user-defined>
    <meta:user-defined meta:name="OVERHEIDop.straatnaam">Naarder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573 471280</meta:user-defined>
    <meta:user-defined meta:name="OVERHEIDop.versieInformatie"/>
  </office:meta>
</office:document-meta>
</file>