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beleidsregels gemeentelijke werk- en inkomensvoorzieningen Zaanstad 2015</text:p>
      <text:section text:name="regeling_id1-3-2" text:style-name="regeling">
        <text:section text:name="aanhef_id1-3-2-1" text:style-name="aanhef">
          <text:section text:name="preambule_id1-3-2-1-1" text:style-name="preambule">
            <text:p text:style-name="al">Het college van de gemeente Zaanstad</text:p>
            <text:p text:style-name="al">Besluit vast te stellen de wijziging van de gemeentelijke beleidsregels werk- en inkomensvoorzieningen Zaanstad 2015, vastgesteld op 18 december 2014 en gepubliceerd in gemeenteblad 2014, nummer 8403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gemeentelijke beleidsregels werk- en inkomensvoorzieningen Zaanstad 2015 worden als volgt gewijzigd:</text:p>
            <text:p text:style-name="al"/>
            <text:p text:style-name="al">A.Artikel 3.5.1, zesde lid, Bijzondere bijstand voor medische kosten, komt te luiden aldus:</text:p>
            <text:p text:style-name="al">In afwijking van het bepaalde in het eerste lid, wordt aan de belanghebbende of kind van de belanghebbende één keer per 12 maanden een tegemoetkoming verstrekt in de vorm van bijzondere bijstand voor medische kosten, als sprake is van een chronische ziekte met een ernstige aandoening, zonder dat er een kans op herstel verwacht wordt.</text:p>
            <text:p text:style-name="al">Deze tegemoetkoming bestaat uit:</text:p>
            <text:list text:style-name="id1-3-2-2-1-7">
              <text:list-item text:style-override="id1-3-2-2-1-7-1">
                <text:number>1.</text:number>
                <text:p text:style-name="al">Een tegemoetkoming per chronisch zieke waarbij de kosten van het wettelijk eigen risico worden gecompenseerd met € 70.</text:p>
              </text:list-item>
              <text:list-item text:style-override="id1-3-2-2-1-7-2">
                <text:number>2.</text:number>
                <text:p text:style-name="al">Een tegemoetkoming per chronisch zieke van maximaal € 400 voor aantoonbare en verborgen meerkosten die het gevolg zijn van de ziekte.</text:p>
                <text:p text:style-name="al"/>
              </text:list-item>
            </text:list>
          </text:section>
          <text:section text:name="artikel_id1-3-2-2-2" text:style-name="artikel">
            <text:p text:style-name="artikel_kop_titel"><text:span text:style-name="artikel_kop_label">Artikel</text:span> <text:span text:style-name="artikel_kop_nr">II</text:span> Inwerkingtreding</text:p>
            <text:p text:style-name="al">Artikel 1 treedt in werking met terugwerkende kracht tot en met 1 januari 2015.</text:p>
            <text:p text:style-name="al"/>
            <text:p text:style-name="al">Aldus vastgesteld door het college van Zaanstad.</text:p>
            <text:p text:style-name="al"/>
            <text:p text:style-name="al">mr. G.H. Faber, burgemeester,</text:p>
            <text:p text:style-name="al"/>
            <text:p text:style-name="al">drs. C. Vermeer, gemeente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7796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6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beleidsregels gemeentelijke werk- en inkomensvoorzieningen Zaan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67</meta:user-defined>
    <meta:user-defined meta:name="OVERHEIDop.GmbID/DC.identifier">gmb-2015-77967</meta:user-defined>
    <meta:user-defined meta:name="OVERHEID.Gemeente/DC.creator">Zaansta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anstad</meta:user-defined>
    <meta:user-defined meta:name="OVERHEIDgvop.Informatietype/DC.type">Overige besluiten van algemene strekking</meta:user-defined>
    <meta:user-defined meta:name="OVERHEID.Gemeente/DCTERMS.publisher">Zaanstad</meta:user-defined>
    <meta:user-defined meta:name="xs:date/OVERHEIDop.startdatum">2015-01-01</meta:user-defined>
    <meta:user-defined meta:name="OVERHEID.Gemeente/DC.spatial">Zaanstad</meta:user-defined>
    <meta:user-defined meta:name="OVERHEIDop.versieInformatie"/>
  </office:meta>
</office:document-meta>
</file>