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bodembescherming, ontwerpbeschikking, vaststelling ernst en spoed bodemverontreiniging, GN036100661, Breedstraat 38, 40 en openbare 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p text:style-name="common-al">
            <text:span text:style-name="nadrukvet">Wet bodembescherming </text:span>
          </text:p>
            <text:p text:style-name="common-al"/>
            <text:p text:style-name="common-al">
            <text:span text:style-name="nadrukvet">Ontwerpbeschikking</text:span>
          </text:p>
            <text:p text:style-name="common-al">Burgemeester en wethouders van Alkmaar hebben in een <text:span text:style-name="nadrukvet">ontwerpbeschikking </text:span>voor:</text:p>
            <text:p text:style-name="common-al">
            <text:span text:style-name="nadrukvet">Breedstraat 38, 40 te Alkmaar en de openbare weg</text:span>, kadastraal sectie A, nr. 3864, 5137 en 4533, vastgesteld of er sprake is van een geval van ernstige verontreiniging (artikel 29 eerste lid Wbb) en vastgesteld of het huidige dan wel voorgenomen gebruik van de bodem of de mogelijke verspreiding van de verontreiniging leiden tot zodanige risico’s voor mens, plant of dier dat spoedige sanering noodzakelijk is (artikel 37 eerste lid Wbb).</text:p>
            <text:p text:style-name="common-al"/>
            <text:p text:style-name="common-al">
            <text:span text:style-name="nadrukvet">Inzien en zienswijzen </text:span>
          </text:p>
            <text:p text:style-name="common-al">U kunt de ontwerpbeschikking en alle bijbehorende stukken van 26 augustus 2015  t/m 6 oktober 2015 inzien bij de pubkieksbalie van het Stadskantoor. Adres en openingstijden zie rechts boven in de balk. Voor meer informatie kunt u contact opnemen met de bodemspecialisten van de Vakgroep Bodem, telefoon 072-5488130 of 5488677.</text:p>
            <text:p text:style-name="common-al"/>
            <text:p text:style-name="common-al">Een ieder kan een<text:span text:style-name="nadrukcur"> </text:span><text:span text:style-name="nadrukvet">zienswijze </text:span>over de ontwerpbeschikking schriftelijk indienen tot 7 oktober 2015 bij burgemeester en wethouders van Alkmaar, Vakgroep Bodem, Postbus 53, 1800 BC ALKMAAR.</text:p>
            <text:p text:style-name="common-al"/>
            <text:p text:style-name="common-al">
            <text:span text:style-name="nadrukvet">Verdere procedure</text:span>
          </text:p>
            <text:p text:style-name="last-al">Na de terinzage periode nemen wij een definitief besluit. Hierbij houden wij rekening met de ingediende zienswijzen. Tegen ons definitief besluit kan door een belanghebbende beroep worden ingesteld bij de Raad van State. Voorwaarde is dan wel dat de belanghebbende tijdig een zienswijze tegen de ontwerpbeschikking heeft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796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6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6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ontwerpbeschikking, vaststelling ernst en spoed bodemverontreiniging, GN036100661, Breedstraat 38, 40 en openbare we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965</meta:user-defined>
    <meta:user-defined meta:name="OVERHEIDop.GmbID/DC.identifier">gmb-2015-77965</meta:user-defined>
    <meta:user-defined meta:name="OVERHEID.Gemeente/DC.creator">Alkmaar</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HG 38</meta:user-defined>
    <meta:user-defined meta:name="OVERHEIDop.woonplaats">Alkmaar</meta:user-defined>
    <meta:user-defined meta:name="OVERHEIDop.straatnaam">Breedstraa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1601 516172</meta:user-defined>
    <meta:user-defined meta:name="OVERHEIDop.versieInformatie"/>
  </office:meta>
</office:document-meta>
</file>