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ethovenlaan 49 (bouwen garage/bergruimte en hekwerk, vellen boom, wijzigen/verplaatsen uitweg); 24604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5-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795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5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5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ethovenlaan 49 (bouwen garage/bergruimte en hekwerk, vellen boom, wijzigen/verplaatsen uitweg); 24604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957</meta:user-defined>
    <meta:user-defined meta:name="OVERHEIDop.GmbID/DC.identifier">gmb-2015-7795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CH 49</meta:user-defined>
    <meta:user-defined meta:name="OVERHEIDop.woonplaats">Hilversum</meta:user-defined>
    <meta:user-defined meta:name="OVERHEIDop.straatnaam">Beethov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178 472616</meta:user-defined>
    <meta:user-defined meta:name="OVERHEIDop.versieInformatie"/>
  </office:meta>
</office:document-meta>
</file>