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rgweg 126 (wijzigen bestemming van kantoor naar wonen, 2 hoekwoningen en 5 appartementen / verbouwen     pand / plaatsen van zonnepanelen /oprichten erfafscheiding, aanleggen van 2 uitritten / vellen van 14 bomen);257399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55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5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5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gweg 126 (wijzigen bestemming van kantoor naar wonen, 2 hoekwoningen en 5 appartementen / verbouwen     pand / plaatsen van zonnepanelen /oprichten erfafscheiding, aanleggen van 2 uitritten / vellen van 14 bomen);257399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55</meta:user-defined>
    <meta:user-defined meta:name="OVERHEIDop.GmbID/DC.identifier">gmb-2015-7795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SE</meta:user-defined>
    <meta:user-defined meta:name="OVERHEIDop.woonplaats">Hilversum</meta:user-defined>
    <meta:user-defined meta:name="OVERHEIDop.straatnaam">Berg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663 470749</meta:user-defined>
    <meta:user-defined meta:name="OVERHEIDop.versieInformatie"/>
  </office:meta>
</office:document-meta>
</file>