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2 september 2015, rommelmarkt, Keizer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7 tot en met 21 augustus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2 september   rommelmarkt    Keizerstraat e.o.</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795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5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5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2 september 2015, rommelmarkt, Keizer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954</meta:user-defined>
    <meta:user-defined meta:name="OVERHEIDop.GmbID/DC.identifier">gmb-2015-7795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T</meta:user-defined>
    <meta:user-defined meta:name="OVERHEIDop.woonplaats">Alkmaar</meta:user-defined>
    <meta:user-defined meta:name="OVERHEIDop.straatnaam">Keiz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35 515944</meta:user-defined>
    <meta:user-defined meta:name="OVERHEIDop.versieInformatie"/>
  </office:meta>
</office:document-meta>
</file>