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na's Hoeve kavel 1.1-16 (bouwen woning); 255171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4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4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4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's Hoeve kavel 1.1-16 (bouwen woning); 255171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45</meta:user-defined>
    <meta:user-defined meta:name="OVERHEIDop.GmbID/DC.identifier">gmb-2015-7794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