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ereind 96 (i.p.v. Soestdijkerstraatweg 39 / vervangen lichtmasten); 263054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5-06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7944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44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44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ereind 96 (i.p.v. Soestdijkerstraatweg 39 / vervangen lichtmasten); 263054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944</meta:user-defined>
    <meta:user-defined meta:name="OVERHEIDop.GmbID/DC.identifier">gmb-2015-77944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3NJ</meta:user-defined>
    <meta:user-defined meta:name="OVERHEIDop.woonplaats">Hilversum</meta:user-defined>
    <meta:user-defined meta:name="OVERHEIDop.straatnaam">Oostereind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1988 469396</meta:user-defined>
    <meta:user-defined meta:name="OVERHEIDop.versieInformatie"/>
  </office:meta>
</office:document-meta>
</file>