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UORREN 1 EN BOARNSWAL 16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stigen van een atelier en workshopruimte in een (voormalig) kerkgebouw en veranderen van een bijgebouw in een woning op het perceel Buorren 1 en Boarnswal 16 te Akkrum (22-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794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4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4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UORREN 1 EN BOARNSWAL 16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941</meta:user-defined>
    <meta:user-defined meta:name="OVERHEIDop.GmbID/DC.identifier">gmb-2015-7794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BZ 1</meta:user-defined>
    <meta:user-defined meta:name="OVERHEIDop.woonplaats">Akkrum</meta:user-defined>
    <meta:user-defined meta:name="OVERHEIDop.straatnaam">Buorre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016 562593</meta:user-defined>
    <meta:user-defined meta:name="OVERHEIDop.versieInformatie"/>
  </office:meta>
</office:document-meta>
</file>