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ulpstraat 37 (plaatsen dakopbouw*); 267518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16-07-2015</text:p>
            <text:p text:style-name="al">*betreft deels legalisatie</text:p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77938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938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938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ulpstraat 37 (plaatsen dakopbouw*); 267518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7938</meta:user-defined>
    <meta:user-defined meta:name="OVERHEIDop.GmbID/DC.identifier">gmb-2015-77938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4CC 37</meta:user-defined>
    <meta:user-defined meta:name="OVERHEIDop.woonplaats">Hilversum</meta:user-defined>
    <meta:user-defined meta:name="OVERHEIDop.straatnaam">Tulpstraat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0117 470038</meta:user-defined>
    <meta:user-defined meta:name="OVERHEIDop.versieInformatie"/>
  </office:meta>
</office:document-meta>
</file>