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aludweg 35A (verbouwen monumentaal kerkgebouw / plaatsen van 2 dakramen); 26737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6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7935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35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35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ludweg 35A (verbouwen monumentaal kerkgebouw / plaatsen van 2 dakramen); 26737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935</meta:user-defined>
    <meta:user-defined meta:name="OVERHEIDop.GmbID/DC.identifier">gmb-2015-77935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5AB 35</meta:user-defined>
    <meta:user-defined meta:name="OVERHEIDop.woonplaats">Hilversum</meta:user-defined>
    <meta:user-defined meta:name="OVERHEIDop.straatnaam">Talud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792 470151</meta:user-defined>
    <meta:user-defined meta:name="OVERHEIDop.versieInformatie"/>
  </office:meta>
</office:document-meta>
</file>