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rionlaan 62 (aanleggen in- uitrit); 26659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4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ionlaan 62 (aanleggen in- uitrit); 26659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0</meta:user-defined>
    <meta:user-defined meta:name="OVERHEIDop.GmbID/DC.identifier">gmb-2015-7793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AJ 62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36 472027</meta:user-defined>
    <meta:user-defined meta:name="OVERHEIDop.versieInformatie"/>
  </office:meta>
</office:document-meta>
</file>