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ia Parkboulevard 1 (bouwen tijdelijke studiovloer/periode 6-11-2015 t/m 11-1-2016); 26751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5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2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ia Parkboulevard 1 (bouwen tijdelijke studiovloer/periode 6-11-2015 t/m 11-1-2016); 26751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26</meta:user-defined>
    <meta:user-defined meta:name="OVERHEIDop.GmbID/DC.identifier">gmb-2015-7792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WE 1</meta:user-defined>
    <meta:user-defined meta:name="OVERHEIDop.woonplaats">Hilversum</meta:user-defined>
    <meta:user-defined meta:name="OVERHEIDop.straatnaam">Media Parkboulevard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84 471997</meta:user-defined>
    <meta:user-defined meta:name="OVERHEIDop.versieInformatie"/>
  </office:meta>
</office:document-meta>
</file>