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estraat 77 t/m 81, terrein Ruitersweg 10 (wijzigen pand); 26752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2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straat 77 t/m 81, terrein Ruitersweg 10 (wijzigen pand); 26752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25</meta:user-defined>
    <meta:user-defined meta:name="OVERHEIDop.GmbID/DC.identifier">gmb-2015-7792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HA 58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469 470480</meta:user-defined>
    <meta:user-defined meta:name="OVERHEIDop.versieInformatie"/>
  </office:meta>
</office:document-meta>
</file>