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dmiraal de Ruyterlaan t.h.v. nrs. 63 t/m 73 (vellen boom); 23267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miraal de Ruyterlaan t.h.v. nrs. 63 t/m 73 (vellen boom); 23267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92</meta:user-defined>
    <meta:user-defined meta:name="OVERHEIDop.GmbID/DC.identifier">gmb-2015-779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LW 63</meta:user-defined>
    <meta:user-defined meta:name="OVERHEIDop.woonplaats">Hilversum</meta:user-defined>
    <meta:user-defined meta:name="OVERHEIDop.straatnaam">Admiraal de Ruyte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292 469195</meta:user-defined>
    <meta:user-defined meta:name="OVERHEIDop.versieInformatie"/>
  </office:meta>
</office:document-meta>
</file>