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inneweg 2A (plaatsen dakramen); 2666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neweg 2A (plaatsen dakramen); 2666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8</meta:user-defined>
    <meta:user-defined meta:name="OVERHEIDop.GmbID/DC.identifier">gmb-2015-779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KW 2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61 471257</meta:user-defined>
    <meta:user-defined meta:name="OVERHEIDop.versieInformatie"/>
  </office:meta>
</office:document-meta>
</file>